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h text:style-name="Heading_20_3" text:outline-level="3"><text:bookmark-start text:name="постановление-правительства-москвы-от-2-июня-2009-г.-n-513-пп-об-антикоррупционной-экспертизе-проектов-правовых-актов-органов-и-должностных-лиц-исполнительной-власти-города-москвы"/>Постановление Правительства Москвы от 2 июня 2009 г. N 513-ПП "Об антикоррупционной экспертизе проектов правовых актов органов и должностных лиц исполнительной власти города Москвы"<text:bookmark-end text:name="постановление-правительства-москвы-от-2-июня-2009-г.-n-513-пп-об-антикоррупционной-экспертизе-проектов-правовых-актов-органов-и-должностных-лиц-исполнительной-власти-города-москвы"/></text:h>
      <text:p text:style-name="First_20_paragraph">03.03.2021</text:p>
      <text:h text:style-name="Heading_20_1" text:outline-level="1"><text:bookmark-start text:name="постановление-правительства-москвы-от-2-июня-2009-г.-n-513-пп-об-антикоррупционной-экспертизе-проектов-правовых-актов-органов-и-должностных-лиц-исполнительной-власти-города-москвы-1"/><text:a xlink:type="simple" xlink:href="http://10.83.189.100/document?id=292090&amp;sub=0" office:name=""><text:span text:style-name="Definition"><text:span text:style-name="T1">Постановление Правительства Москвы от 2 июня 2009 г. N 513-ПП</text:span><text:line-break/><text:span text:style-name="T1">"Об антикоррупционной экспертизе проектов правовых актов органов и должностных лиц исполнительной власти города Москвы"</text:span></text:span></text:a><text:bookmark-end text:name="постановление-правительства-москвы-от-2-июня-2009-г.-n-513-пп-об-антикоррупционной-экспертизе-проектов-правовых-актов-органов-и-должностных-лиц-исполнительной-власти-города-москвы-1"/></text:h>
      <text:p text:style-name="First_20_paragraph"><text:span text:style-name="T2">С изменениями и дополнениями от:</text:span></text:p>
      <text:p text:style-name="Text_20_body"><text:span text:style-name="T1">13 октября 2009 г., 26 мая 2010 г., 28 июня 2011 г.</text:span></text:p>
      <text:p text:style-name="Text_20_body"><text:bookmark-start text:name="sub_99"/><text:span text:style-name="T1">Информация об изменениях:</text:span><text:bookmark-end text:name="sub_99"/></text:p>
      <text:p text:style-name="Text_20_body"><text:a xlink:type="simple" xlink:href="http://10.83.189.100/document?id=294854&amp;sub=11" office:name=""><text:span text:style-name="Definition"><text:span text:style-name="T1">Постановлением</text:span></text:span></text:a> <text:span text:style-name="T1">Правительства Москвы от 26 мая 2010 г. N 428-ПП в преамбулу настоящего постановления внесены изменения</text:span></text:p>
      <text:p text:style-name="Text_20_body"><text:span text:style-name="T1">См. текст преамбулы в предыдущей редакции</text:span></text:p>
      <text:p text:style-name="Text_20_body"><text:span text:style-name="T1">В целях предупреждения включения в проекты правовых актов органов и должностных лиц исполнительной власти города Москвы положений, содержащих коррупциогенные факторы, Правительство Москвы постановляет:</text:span></text:p>
      <text:p text:style-name="Text_20_body"><text:bookmark-start text:name="sub_1"/><text:span text:style-name="T1">Информация об изменениях:</text:span><text:bookmark-end text:name="sub_1"/></text:p>
      <text:p text:style-name="Text_20_body"><text:a xlink:type="simple" xlink:href="http://10.83.189.100/document?id=294854&amp;sub=12" office:name=""><text:span text:style-name="Definition"><text:span text:style-name="T1">Постановлением</text:span></text:span></text:a> <text:span text:style-name="T1">Правительства Москвы от 26 мая 2010 г. N 428-ПП пункт 1 настоящего постановления изложен в новой редакции</text:span></text:p>
      <text:p text:style-name="Text_20_body"><text:span text:style-name="T1">См. текст пункта в предыдущей редакции</text:span></text:p>
      <text:p text:style-name="Text_20_body"><text:span text:style-name="T1">1. Органам и должностным лицам исполнительной власти города Москвы при подготовке и рассмотрении проектов правовых актов руководствоваться </text:span><text:a xlink:type="simple" xlink:href="http://10.83.189.100/document?id=97633&amp;sub=2000" office:name=""><text:span text:style-name="Definition"><text:span text:style-name="T1">методикой</text:span></text:span></text:a><text:span text:style-name="T1"> проведения антикоррупционной экспертизы нормативных правовых актов и проектов нормативных правовых актов, утвержденной </text:span><text:a xlink:type="simple" xlink:href="http://10.83.189.100/document?id=97633&amp;sub=0" office:name=""><text:span text:style-name="Definition"><text:span text:style-name="T1">постановлением</text:span></text:span></text:a><text:span text:style-name="T1"> Правительства Российской Федерации от 26 февраля 2010 г. N 96 "Об антикоррупционной экспертизе нормативных правовых актов и проектов нормативных правовых актов".</text:span></text:p>
      <text:p text:style-name="Text_20_body"><text:bookmark-start text:name="sub_2"/><text:span text:style-name="T1">2. Утвердить:</text:span><text:bookmark-end text:name="sub_2"/></text:p>
      <text:p text:style-name="Text_20_body"><text:bookmark-start text:name="sub_21"/><text:span text:style-name="T1">2.1. Правила проведения антикоррупционной экспертизы проектов правовых актов в органах исполнительной власти города Москвы (</text:span><text:bookmark-end text:name="sub_21"/><text:a xlink:type="simple" xlink:href="http://konkovo.mos.ru/bitrix/admin/fileman_html_edit.php?path=%2Fcombating-corruption%2Fanti-corruption-expertise%2Findex.php&amp;site=q8&amp;lang=ru&amp;logical=Y&amp;&amp;filter=Y&amp;set_filter=Y#sub_1000" office:name=""><text:span text:style-name="Definition"><text:span text:style-name="T1">приложение 1</text:span></text:span></text:a><text:span text:style-name="T1">).</text:span></text:p>
      <text:p text:style-name="Text_20_body"><text:bookmark-start text:name="sub_22"/><text:span text:style-name="T1">2.2. Правила проведения независимой антикоррупционной экспертизы проектов правовых актов органов и должностных лиц исполнительной власти города Москвы (</text:span><text:bookmark-end text:name="sub_22"/><text:a xlink:type="simple" xlink:href="http://konkovo.mos.ru/bitrix/admin/fileman_html_edit.php?path=%2Fcombating-corruption%2Fanti-corruption-expertise%2Findex.php&amp;site=q8&amp;lang=ru&amp;logical=Y&amp;&amp;filter=Y&amp;set_filter=Y#sub_2000" office:name=""><text:span text:style-name="Definition"><text:span text:style-name="T1">приложение 2</text:span></text:span></text:a><text:span text:style-name="T1">).</text:span></text:p>
      <text:p text:style-name="Text_20_body"><text:bookmark-start text:name="sub_23"/><text:span text:style-name="T1">Информация об изменениях:</text:span><text:bookmark-end text:name="sub_23"/></text:p>
      <text:p text:style-name="Text_20_body"><text:a xlink:type="simple" xlink:href="http://10.83.189.100/document?id=294854&amp;sub=13" office:name=""><text:span text:style-name="Definition"><text:span text:style-name="T1">Постановлением</text:span></text:span></text:a> <text:span text:style-name="T1">Правительства Москвы от 26 мая 2010 г. N 428-ПП пункт 2.3 настоящего постановления изложен в новой редакции</text:span></text:p>
      <text:p text:style-name="Text_20_body"><text:span text:style-name="T1">См. текст пункта в предыдущей редакции</text:span></text:p>
      <text:p text:style-name="Text_20_body"><text:span text:style-name="T1">2.3. Форму разделов сайтов органов исполнительной власти города Москвы, сервера Правительства Москвы для размещения проектов нормативных правовых актов Мэра Москвы, Правительства Москвы и заключений к ним по результатам независимой антикоррупционной экспертизы (</text:span><text:a xlink:type="simple" xlink:href="http://konkovo.mos.ru/bitrix/admin/fileman_html_edit.php?path=%2Fcombating-corruption%2Fanti-corruption-expertise%2Findex.php&amp;site=q8&amp;lang=ru&amp;logical=Y&amp;&amp;filter=Y&amp;set_filter=Y#sub_3000" office:name=""><text:span text:style-name="Definition"><text:span text:style-name="T1">приложение 3</text:span></text:span></text:a><text:span text:style-name="T1">).</text:span></text:p>
      <text:p text:style-name="Text_20_body"><text:bookmark-start text:name="sub_3"/><text:span text:style-name="T1">3. Управлению по организации работы с документами Правительства Москвы совместно с Правовым управлением Правительства Москвы до 15 июля</text:span><text:bookmark-end text:name="sub_3"/> <text:span text:style-name="T1">2009 г. подготовить проект правового акта о внесении соответствующих изменений в </text:span><text:a xlink:type="simple" xlink:href="http://10.83.189.100/document?id=285008&amp;sub=100000" office:name=""><text:span text:style-name="Definition"><text:span text:style-name="T1">Регламент</text:span></text:span></text:a><text:span text:style-name="T1"> Правительства Москвы.</text:span></text:p>
      <text:p text:style-name="Text_20_body"><text:bookmark-start text:name="sub_4"/><text:span text:style-name="T1">Информация об изменениях:</text:span><text:bookmark-end text:name="sub_4"/></text:p>
      <text:p text:style-name="Text_20_body"><text:a xlink:type="simple" xlink:href="http://10.83.189.100/document?id=297251&amp;sub=11" office:name=""><text:span text:style-name="Definition"><text:span text:style-name="T1">Постановлением</text:span></text:span></text:a> <text:span text:style-name="T1">Правительства Москвы от 28 июня 2011 г. N 282-ПП пункт 4 настоящего постановления изложен в новой редакции</text:span></text:p>
      <text:p text:style-name="Text_20_body"><text:span text:style-name="T1">См. текст пункта в предыдущей редакции</text:span></text:p>
      <text:p text:style-name="Text_20_body"><text:span text:style-name="T1">4. Контроль за выполнением настоящего постановления возложить на заместителя Мэра Москвы в Правительстве Москвы - руководителя Аппарата Мэра и Правительства Москвы Ракову А.В.</text:span></text:p>
      <table:table table:name="Table1" table:style-name="Table1">
        <table:table-column table:style-name="Table1.A"/>
        <table:table-column table:style-name="Table1.B"/>
        <table:table-row>
          <table:table-cell table:style-name="TableRowCell" office:value-type="string">
            <text:p text:style-name="Table_20_Contents">Мэр Москвы</text:p>
          </table:table-cell>
          <table:table-cell table:style-name="TableRowCell" office:value-type="string">
            <text:p text:style-name="Table_20_Contents">Ю.М. Лужков</text:p>
          </table:table-cell>
        </table:table-row>
      </table:table>
      <text:p text:style-name="First_20_paragraph"><text:bookmark-start text:name="sub_1000"/><text:span text:style-name="T1">Информация об изменениях:</text:span><text:bookmark-end text:name="sub_1000"/></text:p>
      <text:p text:style-name="Text_20_body"><text:a xlink:type="simple" xlink:href="http://10.83.189.100/document?id=294854&amp;sub=14" office:name=""><text:span text:style-name="Definition"><text:span text:style-name="T1">Постановлением</text:span></text:span></text:a> <text:span text:style-name="T1">Правительства Москвы от 26 мая 2010 г. N 428-ПП в настоящее приложение внесены изменения</text:span></text:p>
      <text:p text:style-name="Text_20_body"><text:span text:style-name="T1">См. текст приложения в предыдущей редакции</text:span></text:p>
      <text:p text:style-name="Text_20_body"><text:span text:style-name="T2">Приложение 1</text:span></text:p>
      <text:p text:style-name="Text_20_body"><text:span text:style-name="T2">к</text:span> <text:a xlink:type="simple" xlink:href="http://konkovo.mos.ru/bitrix/admin/fileman_html_edit.php?path=%2Fcombating-corruption%2Fanti-corruption-expertise%2Findex.php&amp;site=q8&amp;lang=ru&amp;logical=Y&amp;&amp;filter=Y&amp;set_filter=Y#sub_0" office:name=""><text:span text:style-name="Definition"><text:span text:style-name="T2">постановлению</text:span></text:span></text:a> <text:span text:style-name="T2">Правительства Москвы</text:span></text:p>
      <text:p text:style-name="Text_20_body"><text:span text:style-name="T2">от 2 июня 2009 г. N 513-ПП</text:span></text:p>
      <text:h text:style-name="Heading_20_1" text:outline-level="1"><text:bookmark-start text:name="правила-проведения-антикоррупционной-экспертизы-проектов-правовых-актов-в-органах-исполнительной-власти-города-москвы"/><text:span text:style-name="T1">Правила</text:span><text:line-break/><text:span text:style-name="T1">проведения антикоррупционной экспертизы проектов правовых актов в органах исполнительной власти города Москвы</text:span><text:bookmark-end text:name="правила-проведения-антикоррупционной-экспертизы-проектов-правовых-актов-в-органах-исполнительной-власти-города-москвы"/></text:h>
      <text:p text:style-name="First_20_paragraph"><text:span text:style-name="T2">С изменениями и дополнениями от:</text:span></text:p>
      <text:p text:style-name="Text_20_body"><text:span text:style-name="T1">26 мая 2010 г., 28 июня 2011 г.</text:span></text:p>
      <text:p text:style-name="Text_20_body"><text:span text:style-name="T1">ГАРАНТ:</text:span></text:p>
      <text:p text:style-name="Text_20_body"><text:span text:style-name="T1">См. также </text:span><text:a xlink:type="simple" xlink:href="http://10.83.189.100/document?id=292907&amp;sub=1000" office:name=""><text:span text:style-name="Definition"><text:span text:style-name="T1">Порядок</text:span></text:span></text:a><text:span text:style-name="T1"> проведения в Московской городской Думе антикоррупционной экспертизы проектов правовых актов г. Москвы и поправок к ним, утвержденный</text:span><text:a xlink:type="simple" xlink:href="http://10.83.189.100/document?id=292907&amp;sub=0" office:name=""><text:span text:style-name="Definition"><text:span text:style-name="T1">постановлением</text:span></text:span></text:a><text:span text:style-name="T1"> Московской городской Думы от 7 октября 2009 г. N 333</text:span></text:p>
      <text:p text:style-name="Text_20_body"><text:bookmark-start text:name="sub_1001"/><text:span text:style-name="T1">1. Антикоррупционной экспертизе в органах исполнительной власти города Москвы подлежат проекты:</text:span><text:bookmark-end text:name="sub_1001"/></text:p>
      <text:p text:style-name="Text_20_body"><text:bookmark-start text:name="sub_1011"/><text:span text:style-name="T1">1.1. Указов и распоряжений Мэра Москвы.</text:span><text:bookmark-end text:name="sub_1011"/></text:p>
      <text:p text:style-name="Text_20_body"><text:bookmark-start text:name="sub_1012"/><text:span text:style-name="T1">1.2. Постановлений и распоряжений Правительства Москвы.</text:span><text:bookmark-end text:name="sub_1012"/></text:p>
      <text:p text:style-name="Text_20_body"><text:bookmark-start text:name="sub_1013"/><text:span text:style-name="T1">Информация об изменениях:</text:span><text:bookmark-end text:name="sub_1013"/></text:p>
      <text:p text:style-name="Text_20_body"><text:a xlink:type="simple" xlink:href="http://10.83.189.100/document?id=297251&amp;sub=121" office:name=""><text:span text:style-name="Definition"><text:span text:style-name="T1">Постановлением</text:span></text:span></text:a> <text:span text:style-name="T1">Правительства Москвы от 28 июня 2011 г. N 282-ПП пункт 1.3 настоящего приложения изложен в новой редакции</text:span></text:p>
      <text:p text:style-name="Text_20_body"><text:span text:style-name="T1">См. текст пункта в предыдущей редакции</text:span></text:p>
      <text:p text:style-name="Text_20_body"><text:span text:style-name="T1">1.3. Приказов и распоряжений заместителя Мэра Москвы в Правительстве Москвы - руководителя Аппарата Мэра и Правительства Москвы.</text:span></text:p>
      <text:p text:style-name="Text_20_body"><text:bookmark-start text:name="sub_1014"/><text:span text:style-name="T1">1.4. Приказов и распоряжений органов исполнительной власти города Москвы.</text:span><text:bookmark-end text:name="sub_1014"/></text:p>
      <text:p text:style-name="Text_20_body"><text:bookmark-start text:name="sub_1002"/><text:span text:style-name="T1">2. Органы и должностные лица исполнительной власти города Москвы, осуществляющие согласование проекта правового акта, при наличии замечаний о наличии коррупциогенных факторов, излагают их в письменной форме в порядке, установленном</text:span><text:bookmark-end text:name="sub_1002"/> <text:a xlink:type="simple" xlink:href="http://10.83.189.100/document?id=285008&amp;sub=100000" office:name=""><text:span text:style-name="Definition"><text:span text:style-name="T1">Регламентом</text:span></text:span></text:a><text:span text:style-name="T1">Правительства Москвы, утвержденным </text:span><text:a xlink:type="simple" xlink:href="http://10.83.189.100/document?id=285008&amp;sub=100000" office:name=""><text:span text:style-name="Definition"><text:span text:style-name="T1">постановлением</text:span></text:span></text:a><text:span text:style-name="T1"> Правительства Москвы от 21 февраля 2006 г. N 112-ПП.</text:span></text:p>
      <text:p text:style-name="Text_20_body"><text:bookmark-start text:name="sub_1003"/><text:span text:style-name="T1">Информация об изменениях:</text:span><text:bookmark-end text:name="sub_1003"/></text:p>
      <text:p text:style-name="Text_20_body"><text:a xlink:type="simple" xlink:href="http://10.83.189.100/document?id=297251&amp;sub=122" office:name=""><text:span text:style-name="Definition"><text:span text:style-name="T1">Постановлением</text:span></text:span></text:a> <text:span text:style-name="T1">Правительства Москвы от 28 июня 2011 г. N 282-ПП в пункт 3 настоящего приложения внесены изменения</text:span></text:p>
      <text:p text:style-name="Text_20_body"><text:a xlink:type="simple" xlink:href="http://10.83.189.100/document?id=297251&amp;sub=122" office:name=""><text:span text:style-name="Definition"><text:span text:style-name="T1">См. текст пункта в предыдущей редакции</text:span></text:span></text:a></text:p>
      <text:p text:style-name="Text_20_body"><text:span text:style-name="T1">3. Правовое управление Правительства Москвы, рассматривая проекты правовых актов Мэра Москвы, Правительства Москвы, заместителя Мэра Москвы в Правительстве Москвы - руководителя Аппарата Мэра и Правительства Москвы, осуществляет в составе правовой экспертизы экспертизу на наличие в документах коррупциогенных факторов и в случае их выявления, указывает на них в заключении.</text:span></text:p>
      <text:p text:style-name="Text_20_body"><text:bookmark-start text:name="sub_1004"/><text:span text:style-name="T1">4. Проект правового акта, в котором выявлены коррупциогенные факторы, подлежит доработке в установленном</text:span><text:bookmark-end text:name="sub_1004"/> <text:a xlink:type="simple" xlink:href="http://10.83.189.100/document?id=285008&amp;sub=324" office:name=""><text:span text:style-name="Definition"><text:span text:style-name="T1">Регламентом</text:span></text:span></text:a><text:span text:style-name="T1"> Правительства Москвы порядке.</text:span></text:p>
      <text:p text:style-name="Text_20_body"><text:bookmark-start text:name="sub_1005"/><text:span text:style-name="T1">5. Разногласия по вопросу наличия в проекте правового акта коррупциогенных факторов, оформляются в установленном</text:span><text:bookmark-end text:name="sub_1005"/> <text:a xlink:type="simple" xlink:href="http://10.83.189.100/document?id=285008&amp;sub=3236" office:name=""><text:span text:style-name="Definition"><text:span text:style-name="T1">Регламентом</text:span></text:span></text:a><text:span text:style-name="T1"> Правительства Москвы порядке.</text:span></text:p>
      <text:p text:style-name="Text_20_body"><text:bookmark-start text:name="sub_1006"/><text:span text:style-name="T1">6. Органы исполнительной власти города Москвы проведение антикоррупционной экспертизы проектов принимаемых ими правовых актов организуют самостоятельно. Экспертиза проводится юридическими службами этих органов, либо государственными гражданскими служащими, имеющими юридическое образование в рамках правовой экспертизы проектов правовых актов.</text:span><text:bookmark-end text:name="sub_1006"/></text:p>
      <text:p text:style-name="Text_20_body"><text:bookmark-start text:name="sub_2000"/><text:span text:style-name="T2">Приложение 2</text:span><text:bookmark-end text:name="sub_2000"/></text:p>
      <text:p text:style-name="Text_20_body"><text:span text:style-name="T2">к</text:span> <text:a xlink:type="simple" xlink:href="http://konkovo.mos.ru/bitrix/admin/fileman_html_edit.php?path=%2Fcombating-corruption%2Fanti-corruption-expertise%2Findex.php&amp;site=q8&amp;lang=ru&amp;logical=Y&amp;&amp;filter=Y&amp;set_filter=Y#sub_0" office:name=""><text:span text:style-name="Definition"><text:span text:style-name="T2">постановлению</text:span></text:span></text:a> <text:span text:style-name="T2">Правительства Москвы</text:span></text:p>
      <text:p text:style-name="Text_20_body"><text:span text:style-name="T2">от 2 июня 2009 г. N 513-ПП</text:span></text:p>
      <text:h text:style-name="Heading_20_1" text:outline-level="1"><text:bookmark-start text:name="правила-проведения-независимой-антикоррупционной-экспертизы-проектов-правовых-актов-органов-и-должностных-лиц-исполнительной-власти-города-москвы"/><text:span text:style-name="T1">Правила</text:span><text:line-break/><text:span text:style-name="T1">проведения независимой антикоррупционной экспертизы проектов правовых актов органов и должностных лиц исполнительной власти города Москвы</text:span><text:bookmark-end text:name="правила-проведения-независимой-антикоррупционной-экспертизы-проектов-правовых-актов-органов-и-должностных-лиц-исполнительной-власти-города-москвы"/></text:h>
      <text:p text:style-name="First_20_paragraph"><text:span text:style-name="T2">С изменениями и дополнениями от:</text:span></text:p>
      <text:p text:style-name="Text_20_body"><text:span text:style-name="T1">13 октября 2009 г., 26 мая 2010 г., 28 июня 2011 г.</text:span></text:p>
      <text:p text:style-name="Text_20_body"><text:bookmark-start text:name="sub_2001"/><text:span text:style-name="T1">Информация об изменениях:</text:span><text:bookmark-end text:name="sub_2001"/></text:p>
      <text:p text:style-name="Text_20_body"><text:a xlink:type="simple" xlink:href="http://10.83.189.100/document?id=297251&amp;sub=131" office:name=""><text:span text:style-name="Definition"><text:span text:style-name="T1">Постановлением</text:span></text:span></text:a> <text:span text:style-name="T1">Правительства Москвы от 28 июня 2011 г. N 282-ПП пункт 1 настоящего приложения изложен в новой редакции</text:span></text:p>
      <text:p text:style-name="Text_20_body"><text:span text:style-name="T1">См. текст пункта в предыдущей редакции</text:span></text:p>
      <text:p text:style-name="Text_20_body"><text:span text:style-name="T1">1. Независимой антикоррупционной экспертизе подлежат проекты нормативных правовых актов Мэра Москвы, Правительства Москвы, затрагивающих права, свободы и обязанности человека и гражданина, устанавливающих правовой статус организаций (далее - нормативный правовой акт).</text:span></text:p>
      <text:p text:style-name="Text_20_body"><text:bookmark-start text:name="sub_2002"/><text:span text:style-name="T1">2. Лицо, представляющее проект нормативного правового акта, обеспечивает его размещение на официальном сайте органа исполнительной власти города Москвы в сети Интернет (официальном сервере Правительства Москвы в сети Интернет - для структурных подразделений Аппарата Мэра и Правительства Москвы).</text:span><text:bookmark-end text:name="sub_2002"/></text:p>
      <text:p text:style-name="Text_20_body"><text:bookmark-start text:name="sub_2003"/><text:span text:style-name="T1">Информация об изменениях:</text:span><text:bookmark-end text:name="sub_2003"/></text:p>
      <text:p text:style-name="Text_20_body"><text:a xlink:type="simple" xlink:href="http://10.83.189.100/document?id=297251&amp;sub=132" office:name=""><text:span text:style-name="Definition"><text:span text:style-name="T1">Постановлением</text:span></text:span></text:a> <text:span text:style-name="T1">Правительства Москвы от 28 июня 2011 г. N 282-ПП пункт 3 настоящего приложения изложен в новой редакции</text:span></text:p>
      <text:p text:style-name="Text_20_body"><text:span text:style-name="T1">См. текст пункта в предыдущей редакции</text:span></text:p>
      <text:p text:style-name="Text_20_body"><text:span text:style-name="T1">3. Орган исполнительной власти города Москвы, осуществляющий подготовку проекта нормативного правового акта, подлежащего независимой антикоррупционной экспертизе, после получения всех необходимых согласований должностных лиц, органов исполнительной власти города Москвы, структурных подразделений Аппарата Мэра и Правительства Москвы и организаций, не менее чем за 7 календарных дней до внесения проекта на согласование в Правовое управление Правительства Москвы, за исключением случаев, указанных в</text:span><text:a xlink:type="simple" xlink:href="http://konkovo.mos.ru/bitrix/admin/fileman_html_edit.php?path=%2Fcombating-corruption%2Fanti-corruption-expertise%2Findex.php&amp;site=q8&amp;lang=ru&amp;logical=Y&amp;&amp;filter=Y&amp;set_filter=Y#sub_1064" office:name=""><text:span text:style-name="Definition"><text:span text:style-name="T1">четвертом абзаце пункта 6</text:span></text:span></text:a><text:span text:style-name="T1"> настоящих правил, размещает его на своем официальном сайте в сети Интернет с указанием реквизитов, установленных </text:span><text:a xlink:type="simple" xlink:href="http://konkovo.mos.ru/bitrix/admin/fileman_html_edit.php?path=%2Fcombating-corruption%2Fanti-corruption-expertise%2Findex.php&amp;site=q8&amp;lang=ru&amp;logical=Y&amp;&amp;filter=Y&amp;set_filter=Y#sub_3000" office:name=""><text:span text:style-name="Definition"><text:span text:style-name="T1">приложением 3</text:span></text:span></text:a><text:span text:style-name="T1"> к настоящему постановлению.</text:span></text:p>
      <text:p text:style-name="Text_20_body"><text:bookmark-start text:name="sub_2004"/><text:span text:style-name="T1">Информация об изменениях:</text:span><text:bookmark-end text:name="sub_2004"/></text:p>
      <text:p text:style-name="Text_20_body"><text:a xlink:type="simple" xlink:href="http://10.83.189.100/document?id=297251&amp;sub=133" office:name=""><text:span text:style-name="Definition"><text:span text:style-name="T1">Постановлением</text:span></text:span></text:a> <text:span text:style-name="T1">Правительства Москвы от 28 июня 2011 г. N 282-ПП пункт 4 настоящего приложения изложен в новой редакции</text:span></text:p>
      <text:p text:style-name="Text_20_body"><text:span text:style-name="T1">См. текст пункта в предыдущей редакции</text:span></text:p>
      <text:p text:style-name="Text_20_body"><text:span text:style-name="T1">4. Структурное подразделение Аппарата Мэра и Правительства Москвы, осуществляющее подготовку проекта нормативного правового акта, подлежащего независимой антикоррупционной экспертизе, после получения всех необходимых согласований должностных лиц, органов исполнительной власти города Москвы, структурных подразделений Аппарата Мэра и Правительства Москвы и организаций, не менее чем за 7 календарных дней до внесения проекта на согласование в Правовое управление Правительства Москвы, за исключением случаев, указанных в </text:span><text:a xlink:type="simple" xlink:href="http://konkovo.mos.ru/bitrix/admin/fileman_html_edit.php?path=%2Fcombating-corruption%2Fanti-corruption-expertise%2Findex.php&amp;site=q8&amp;lang=ru&amp;logical=Y&amp;&amp;filter=Y&amp;set_filter=Y#sub_1064" office:name=""><text:span text:style-name="Definition"><text:span text:style-name="T1">четвертом абзаце пункта 6</text:span></text:span></text:a><text:span text:style-name="T1">настоящих правил, направляет его в Пресс-службу Мэра и Правительства Москвы, которая размещает проект на официальном сервере Правительства Москвы в сети Интернет в течение одного дня с указанием реквизитов, установленных </text:span><text:a xlink:type="simple" xlink:href="http://konkovo.mos.ru/bitrix/admin/fileman_html_edit.php?path=%2Fcombating-corruption%2Fanti-corruption-expertise%2Findex.php&amp;site=q8&amp;lang=ru&amp;logical=Y&amp;&amp;filter=Y&amp;set_filter=Y#sub_3000" office:name=""><text:span text:style-name="Definition"><text:span text:style-name="T1">приложением 3</text:span></text:span></text:a><text:span text:style-name="T1"> к настоящему постановлению.</text:span></text:p>
      <text:p text:style-name="Text_20_body"><text:bookmark-start text:name="sub_2005"/><text:span text:style-name="T1">Информация об изменениях:</text:span><text:bookmark-end text:name="sub_2005"/></text:p>
      <text:p text:style-name="Text_20_body"><text:a xlink:type="simple" xlink:href="http://10.83.189.100/document?id=294854&amp;sub=151" office:name=""><text:span text:style-name="Definition"><text:span text:style-name="T1">Постановлением</text:span></text:span></text:a> <text:span text:style-name="T1">Правительства Москвы от 26 мая 2010 г. N 428-ПП пункт 5 настоящего приложения изложен в новой редакции</text:span></text:p>
      <text:p text:style-name="Text_20_body"><text:span text:style-name="T1">См. текст пункта в предыдущей редакции</text:span></text:p>
      <text:p text:style-name="Text_20_body"><text:span text:style-name="T1">5. Независимая антикоррупционная экспертиза проводится юридическими лицами и физическими лицами, аккредитованными Министерством юстиции Российской Федерации в качестве независимых экспертов антикоррупционной экспертизы нормативных правовых актов и проектов нормативных правовых актов.</text:span></text:p>
      <text:p text:style-name="Text_20_body"><text:bookmark-start text:name="sub_2006"/><text:span text:style-name="T1">Информация об изменениях:</text:span><text:bookmark-end text:name="sub_2006"/></text:p>
      <text:p text:style-name="Text_20_body"><text:a xlink:type="simple" xlink:href="http://10.83.189.100/document?id=297251&amp;sub=134" office:name=""><text:span text:style-name="Definition"><text:span text:style-name="T1">Постановлением</text:span></text:span></text:a> <text:span text:style-name="T1">Правительства Москвы от 28 июня 2011 г. N 282-ПП в пункт 6 настоящего приложения внесены изменения</text:span></text:p>
      <text:p text:style-name="Text_20_body"><text:span text:style-name="T1">См. текст пункта в предыдущей редакции</text:span></text:p>
      <text:p text:style-name="Text_20_body"><text:span text:style-name="T1">6. Срок проведения независимой антикоррупционной экспертизы проекта нормативного правового акта не может быть менее 7 календарных дней (не считая нерабочих праздничных дней).</text:span></text:p>
      <text:p text:style-name="Text_20_body"><text:span text:style-name="T1">Срок проведения независимой антикоррупционной экспертизы проекта нормативного правового акта устанавливается органом исполнительной власти города Москвы, структурным подразделением Аппарата Мэра и Правительства Москвы, осуществляющими подготовку проекта нормативного правового акта, и указывается при размещении данного проекта соответственно на официальном сайте органа исполнительной власти города Москвы, официальном сервере Правительства Москвы в сети Интернет.</text:span></text:p>
      <text:p text:style-name="Text_20_body"><text:span text:style-name="T1">Срок проведения независимой антикоррупционной экспертизы исчисляется со дня размещения проекта нормативного правового акта соответственно на официальном сайте органа исполнительной власти города Москвы, официальном сервере Правительства Москвы в сети Интернет.</text:span></text:p>
      <text:p text:style-name="Text_20_body"><text:bookmark-start text:name="sub_1064"/><text:span text:style-name="T1">Во исполнение поручений Мэра Москвы, заместителей Мэра Москвы в Правительстве Москвы срок проведения независимой антикоррупционной экспертизы может быть установлен менее 7 календарных дней.</text:span><text:bookmark-end text:name="sub_1064"/></text:p>
      <text:p text:style-name="Text_20_body"><text:bookmark-start text:name="sub_2007"/><text:span text:style-name="T1">Информация об изменениях:</text:span><text:bookmark-end text:name="sub_2007"/></text:p>
      <text:p text:style-name="Text_20_body"><text:a xlink:type="simple" xlink:href="http://10.83.189.100/document?id=294854&amp;sub=152" office:name=""><text:span text:style-name="Definition"><text:span text:style-name="T1">Постановлением</text:span></text:span></text:a> <text:span text:style-name="T1">Правительства Москвы от 26 мая 2010 г. N 428-ПП пункт 7 настоящего приложения изложен в новой редакции</text:span></text:p>
      <text:p text:style-name="Text_20_body"><text:span text:style-name="T1">См. текст пункта в предыдущей редакции</text:span></text:p>
      <text:p text:style-name="Text_20_body"><text:span text:style-name="T1">7. Экспертное заключение, составленное по результатам независимой антикоррупционной экспертизы по форме, утвержденной Министерством юстиции Российской Федерации, и в соответствии с </text:span><text:a xlink:type="simple" xlink:href="http://10.83.189.100/document?id=97633&amp;sub=2000" office:name=""><text:span text:style-name="Definition"><text:span text:style-name="T1">методикой</text:span></text:span></text:a><text:span text:style-name="T1"> проведения антикоррупционной экспертизы нормативных правовых актов и проектов нормативных правовых актов, утвержденной </text:span><text:a xlink:type="simple" xlink:href="http://10.83.189.100/document?id=97633&amp;sub=0" office:name=""><text:span text:style-name="Definition"><text:span text:style-name="T1">постановлением</text:span></text:span></text:a><text:span text:style-name="T1">Правительства Российской Федерации от 26 февраля 2010 г. N 96 "Об антикоррупционной экспертизе нормативных правовых актов и проектов нормативных правовых актов", принимается органом исполнительной власти города Москвы, Аппаратом Мэра и Правительства Москвы в виде почтового отправления, отправления, доставленного курьерским способом, либо в виде электронного документа.</text:span></text:p>
      <text:p text:style-name="Text_20_body"><text:bookmark-start text:name="sub_2008"/><text:span text:style-name="T1">8. Полученные органами исполнительной власти города Москвы, Аппаратом Мэра и Правительства Москвы экспертные заключения размещаются соответственно на официальных сайтах органов исполнительной власти города Москвы, официальном сервере Правительства Москвы в сети Интернет с указанием даты их поступления.</text:span><text:bookmark-end text:name="sub_2008"/></text:p>
      <text:p text:style-name="Text_20_body"><text:bookmark-start text:name="sub_2009"/><text:span text:style-name="T1">Информация об изменениях:</text:span><text:bookmark-end text:name="sub_2009"/></text:p>
      <text:p text:style-name="Text_20_body"><text:a xlink:type="simple" xlink:href="http://10.83.189.100/document?id=297251&amp;sub=136" office:name=""><text:span text:style-name="Definition"><text:span text:style-name="T1">Постановлением</text:span></text:span></text:a> <text:span text:style-name="T1">Правительства Москвы от 28 июня 2011 г. N 282-ПП в пункт 9 настоящего приложения внесены изменения</text:span></text:p>
      <text:p text:style-name="Text_20_body"><text:span text:style-name="T1">См. текст пункта в предыдущей редакции</text:span></text:p>
      <text:p text:style-name="Text_20_body"><text:span text:style-name="T1">9. После окончания установленного срока проведения независимой антикоррупционной экспертизы проекты нормативных правовых актов и экспертные заключения с соответствующими реквизитами переносятся из раздела "Проекты нормативных правовых актов Мэра Москвы, Правительства Москвы и заключения к ним по результатам независимой антикоррупционной экспертизы" в подраздел "Архив проектов нормативных правовых актов Мэра Москвы, Правительства Москвы и заключений к ним по результатам независимой антикоррупционной экспертизы". Заключения, отправленные позже установленного срока или лицами, не аккредитованными Министерством юстиции Российской Федерации в качестве независимых экспертов антикоррупционной экспертизы нормативных правовых актов и проектов нормативных правовых актов, а также не соответствующие требованиям</text:span><text:a xlink:type="simple" xlink:href="http://konkovo.mos.ru/bitrix/admin/fileman_html_edit.php?path=%2Fcombating-corruption%2Fanti-corruption-expertise%2Findex.php&amp;site=q8&amp;lang=ru&amp;logical=Y&amp;&amp;filter=Y&amp;set_filter=Y#sub_2007" office:name=""><text:span text:style-name="Definition"><text:span text:style-name="T1">пункта 7</text:span></text:span></text:a><text:span text:style-name="T1"> настоящих правил, рассматриваются в соответствии с </text:span><text:a xlink:type="simple" xlink:href="http://10.83.189.100/document?id=12046661&amp;sub=0" office:name=""><text:span text:style-name="Definition"><text:span text:style-name="T1">Федеральным законом</text:span></text:span></text:a><text:span text:style-name="T1"> от 2 мая 2006 г. N 59-ФЗ "О порядке рассмотрения обращений граждан Российской Федерации"</text:span></text:p>
      <text:p text:style-name="Text_20_body"><text:bookmark-start text:name="sub_2010"/><text:span text:style-name="T1">Информация об изменениях:</text:span><text:bookmark-end text:name="sub_2010"/></text:p>
      <text:p text:style-name="Text_20_body"><text:a xlink:type="simple" xlink:href="http://10.83.189.100/document?id=294854&amp;sub=154" office:name=""><text:span text:style-name="Definition"><text:span text:style-name="T1">Постановлением</text:span></text:span></text:a> <text:span text:style-name="T1">Правительства Москвы от 26 мая 2010 г. N 428-ПП в пункт 10 настоящего приложения внесены изменения</text:span></text:p>
      <text:p text:style-name="Text_20_body"><text:span text:style-name="T1">См. текст пункта в предыдущей редакции</text:span></text:p>
      <text:p text:style-name="Text_20_body"><text:span text:style-name="T1">10. Орган исполнительной власти города Москвы, Аппарат Мэра и Правительства Москвы, осуществляющие подготовку проекта нормативного правового акта, в течение 30 календарных дней с момента регистрации экспертного заключения направляют независимому эксперту (экспертной организации) мотивированный ответ о результатах рассмотрения указанного заключения, за исключением случаев, когда в заключении отсутствует предложение о способе устранения выявленных коррупциогенных факторов.</text:span></text:p>
      <text:p text:style-name="Text_20_body"><text:bookmark-start text:name="sub_2011"/><text:span text:style-name="T1">Информация об изменениях:</text:span><text:bookmark-end text:name="sub_2011"/></text:p>
      <text:p text:style-name="Text_20_body"><text:a xlink:type="simple" xlink:href="http://10.83.189.100/document?id=294854&amp;sub=155" office:name=""><text:span text:style-name="Definition"><text:span text:style-name="T1">Постановлением</text:span></text:span></text:a> <text:span text:style-name="T1">Правительства Москвы от 26 мая 2010 г. N 428-ПП в пункт 11 настоящего приложения внесены изменения</text:span></text:p>
      <text:p text:style-name="Text_20_body"><text:span text:style-name="T1">См. текст пункта в предыдущей редакции</text:span></text:p>
      <text:p text:style-name="Text_20_body"><text:span text:style-name="T1">11. Проекты нормативных правовых актов, подлежащие независимой антикоррупционной экспертизе, представляются в Правовое управление Правительства Москвы со справкой , содержащей информацию о дате размещения проекта нормативного правового акта на соответствующем официальном сайте (сервере) в сети Интернет и дате окончания срока проведения независимой антикоррупционной экспертизы, а также о полученных заключениях независимых экспертов с приложением их текстов или об их отсутствии, с отражением факта учета результатов каждой независимой антикоррупционной экспертизы либо с обоснованными возражениями. Справка подписывается должностным лицом, вносящим или представляющим проект нормативного правового акта.</text:span></text:p>
      <text:p text:style-name="Text_20_body"><text:bookmark-start text:name="sub_2012"/><text:span text:style-name="T1">12. Проекты нормативных правовых актов и заключения к ним хранятся в подразделе "Архив проектов нормативных правовых актов Мэра Москвы, Правительства Москвы и заключений к ним по результатам независимой антикоррупционной экспертизы" официальных сайтов органов исполнительной власти города Москвы, официального сервера Правительства Москвы в сети Интернет в течение 1 года с момента принятия соответствующего правового акта либо прекращения его выпуска.</text:span><text:bookmark-end text:name="sub_2012"/></text:p>
      <text:p text:style-name="Text_20_body"><text:bookmark-start text:name="sub_3000"/><text:span text:style-name="T1">Информация об изменениях:</text:span><text:bookmark-end text:name="sub_3000"/></text:p>
      <text:p text:style-name="Text_20_body"><text:a xlink:type="simple" xlink:href="http://10.83.189.100/document?id=294854&amp;sub=16" office:name=""><text:span text:style-name="Definition"><text:span text:style-name="T1">Постановлением</text:span></text:span></text:a> <text:span text:style-name="T1">Правительства Москвы от 26 мая 2010 г. N 428-ПП настоящее приложение изложено в новой редакции</text:span></text:p>
      <text:p text:style-name="Text_20_body"><text:span text:style-name="T1">См. текст приложения в предыдущей редакции</text:span></text:p>
      <text:p text:style-name="Text_20_body"><text:span text:style-name="T2">Приложение 3</text:span></text:p>
      <text:p text:style-name="Text_20_body"><text:span text:style-name="T2">к</text:span> <text:a xlink:type="simple" xlink:href="http://konkovo.mos.ru/bitrix/admin/fileman_html_edit.php?path=%2Fcombating-corruption%2Fanti-corruption-expertise%2Findex.php&amp;site=q8&amp;lang=ru&amp;logical=Y&amp;&amp;filter=Y&amp;set_filter=Y#sub_0" office:name=""><text:span text:style-name="Definition"><text:span text:style-name="T2">постановлению</text:span></text:span></text:a> <text:span text:style-name="T2">Правительства Москвы</text:span></text:p>
      <text:p text:style-name="Text_20_body"><text:span text:style-name="T2">от 2 июня 2009 г. N 513-ПП</text:span></text:p>
      <text:h text:style-name="Heading_20_1" text:outline-level="1"><text:bookmark-start text:name="форма-разделов-сайтов-органов-исполнительной-власти-города-москвы-сервера-правительства-москвы-для-размещения-проектов-нормативных-правовых-актов-мэра-москвы-правительства-москвы-и-заключений-к-ним-по-результатам-независимой-антикоррупционной-экспертизы"/><text:span text:style-name="T1">Форма разделов сайтов органов исполнительной власти города Москвы, сервера Правительства Москвы для размещения проектов нормативных правовых актов Мэра Москвы, Правительства Москвы и заключений к ним по результатам независимой антикоррупционной экспертизы</text:span><text:bookmark-end text:name="форма-разделов-сайтов-органов-исполнительной-власти-города-москвы-сервера-правительства-москвы-для-размещения-проектов-нормативных-правовых-актов-мэра-москвы-правительства-москвы-и-заключений-к-ним-по-результатам-независимой-антикоррупционной-экспертизы"/></text:h>
      <text:p text:style-name="First_20_paragraph"><text:span text:style-name="T2">С изменениями и дополнениями от:</text:span></text:p>
      <text:p text:style-name="Text_20_body"><text:span text:style-name="T1">26 мая 2010 г.</text:span></text:p>
      <text:h text:style-name="Heading_20_1" text:outline-level="1"><text:bookmark-start text:name="проекты-нормативных-правовых-актов-мэра-москвы-правительства-москвы-и-заключения-к-ним-по-результатам-независимой-антикоррупционной-экспертизы"/><text:span text:style-name="T1">Проекты нормативных правовых актов Мэра Москвы, Правительства Москвы и заключения к ним по результатам независимой антикоррупционной экспертизы</text:span><text:bookmark-end text:name="проекты-нормативных-правовых-актов-мэра-москвы-правительства-москвы-и-заключения-к-ним-по-результатам-независимой-антикоррупционной-экспертизы"/></text:h>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RowCell" office:value-type="string">
            <text:p text:style-name="Table_20_Contents">Вид, название и текст проекта нормативного правового акта (активная ссылка на текст проекта)</text:p>
          </table:table-cell>
          <table:table-cell table:style-name="TableRowCell" office:value-type="string">
            <text:p text:style-name="Table_20_Contents">Дата размещения проекта нормативного правового акта на сайте (сервере)</text:p>
          </table:table-cell>
          <table:table-cell table:style-name="TableRowCell" office:value-type="string">
            <text:p text:style-name="Table_20_Contents">Дата окончания срока проведения независимой антикоррупционной экспертизы<text:a xlink:type="simple" xlink:href="http://konkovo.mos.ru/bitrix/admin/fileman_html_edit.php?path=%2Fcombating-corruption%2Fanti-corruption-expertise%2Findex.php&amp;site=q8&amp;lang=ru&amp;logical=Y&amp;&amp;filter=Y&amp;set_filter=Y#sub_3001" office:name=""><text:span text:style-name="Definition">*</text:span></text:a></text:p>
          </table:table-cell>
          <table:table-cell table:style-name="TableRowCell" office:value-type="string">
            <text:p text:style-name="Table_20_Contents">Текст заключения независимой антикоррупционной экспертизы (активная ссылка на текст) и дата его поступления</text:p>
          </table:table-cell>
          <table:table-cell table:style-name="TableRowCell" office:value-type="string">
            <text:p text:style-name="Table_20_Contents">Почтовый адрес и адрес электронной почты для направления заключений по результатам проведения независимой антикоррупционной экспертизы</text:p>
          </table:table-cell>
        </table:table-row>
        <table:table-row>
          <table:table-cell table:style-name="TableRowCell" office:value-type="string">
            <text:p text:style-name="Table_20_Contents">1</text:p>
          </table:table-cell>
          <table:table-cell table:style-name="TableRowCell" office:value-type="string">
            <text:p text:style-name="Table_20_Contents">2</text:p>
          </table:table-cell>
          <table:table-cell table:style-name="TableRowCell" office:value-type="string">
            <text:p text:style-name="Table_20_Contents">3</text:p>
          </table:table-cell>
          <table:table-cell table:style-name="TableRowCell" office:value-type="string">
            <text:p text:style-name="Table_20_Contents">4</text:p>
          </table:table-cell>
          <table:table-cell table:style-name="TableRowCell" office:value-type="string">
            <text:p text:style-name="Table_20_Contents">5</text:p>
          </table:table-cell>
        </table:table-row>
      </table:table>
      <text:p text:style-name="First_20_paragraph"><text:span text:style-name="T1">Архив проектов нормативных правовых актов Мэра Москвы, Правительства Москвы и заключений к ним по результатам независимой антикоррупционной экспертизы (активная ссылка)</text:span><text:a xlink:type="simple" xlink:href="http://konkovo.mos.ru/bitrix/admin/fileman_html_edit.php?path=%2Fcombating-corruption%2Fanti-corruption-expertise%2Findex.php&amp;site=q8&amp;lang=ru&amp;logical=Y&amp;&amp;filter=Y&amp;set_filter=Y#sub_3002" office:name=""><text:span text:style-name="Definition"><text:span text:style-name="T1">**</text:span></text:span></text:a><text:span text:style-name="T1">.</text:span></text:p>
      <text:p text:style-name="Text_20_body"><text:span text:style-name="T2">Примечание:</text:span></text:p>
      <text:p text:style-name="Text_20_body"><text:span text:style-name="T1">Направляемое экспертное заключение, составленное по результатам независимой антикоррупционной экспертизы, оформляется в соответствии с формой, утвержденной Министерством юстиции Российской Федерации</text:span></text:p>
      <text:p text:style-name="Text_20_body"><text:span text:style-name="T1">──────────────────────</text:span></text:p>
      <text:p text:style-name="Text_20_body"><text:bookmark-start text:name="sub_3001"/><text:span text:style-name="T1">* Определяется в соответствии с</text:span><text:bookmark-end text:name="sub_3001"/> <text:a xlink:type="simple" xlink:href="http://konkovo.mos.ru/bitrix/admin/fileman_html_edit.php?path=%2Fcombating-corruption%2Fanti-corruption-expertise%2Findex.php&amp;site=q8&amp;lang=ru&amp;logical=Y&amp;&amp;filter=Y&amp;set_filter=Y#sub_2006" office:name=""><text:span text:style-name="Definition"><text:span text:style-name="T1">пунктом 6</text:span></text:span></text:a><text:span text:style-name="T1"> приложения 2 к настоящему постановлению.</text:span></text:p>
      <text:p text:style-name="Text_20_body"><text:bookmark-start text:name="sub_3002"/><text:span text:style-name="T1">** Архив проектов нормативных правовых актов и заключений по результатам независимой антикоррупционной экспертизы оформляется аналогично основной странице раздела, за исключением примечания.</text:span><text:bookmark-end text:name="sub_3002"/></text:p>
      <text:p text:style-name="Text_20_body"><text:line-break/></text:p>
      <text:p text:style-name="Text_20_body">Адрес страницы: <text:a xlink:type="simple" xlink:href="http://danilovsky.mos.ru/anti-corruption/anti-corruption-expertise/detail/9756587.html" office:name=""><text:span text:style-name="Definition">http://danilovsky.mos.ru/anti-corruption/anti-corruption-expertise/detail/9756587.html</text:span></text:a></text:p>
      <text:p text:style-name="Text_20_body"><text:a xlink:type="simple" xlink:href="http://danilovsky.mos.ru" office:name=""><text:span text:style-name="Definition">Управа Данило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9-21T12:47:00Z</meta:creation-date>
    <dc:date>2023-09-21T12:47:00Z</dc:date>
  </office:meta>
</office:document-meta>
</file>