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ращение-гражданина-замещавшего-в-государственном-органе-должность-государственной-службы"/>Обращение гражданина, замещавшего в государственном органе должность государственной службы<text:bookmark-end text:name="обращение-гражданина-замещавшего-в-государственном-органе-должность-государственной-службы"/></text:h>
      <text:p text:style-name="First_20_paragraph">09.04.2024</text:p>
      <text:p text:style-name="Text_20_body"><text:line-break/></text:p>
      <text:p text:style-name="Text_20_body">Адрес страницы: <text:a xlink:type="simple" xlink:href="http://danilovsky.mos.ru/anti-corruption/forms-of-documents-related-to-anti-corruption-for-filling/detail/12303354.html" office:name=""><text:span text:style-name="Definition">http://danilovsky.mos.ru/anti-corruption/forms-of-documents-related-to-anti-corruption-for-filling/detail/12303354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13T09:44:24Z</meta:creation-date>
    <dc:date>2024-05-13T09:44:24Z</dc:date>
  </office:meta>
</office:document-meta>
</file>