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мятка-об-ограничениях-запретах-и-обязанностях-работников-организаций-находящихся-в-ведении-министерства-труда-и-социальной-защиты-российской-федерации-установленные-в-целях-противодействия-коррупции"/>Памятка об ограничениях, запретах и обязанностях работников организаций, находящихся в ведении Министерства труда и социальной защиты Российской Федерации, установленные в целях противодействия коррупции<text:bookmark-end text:name="памятка-об-ограничениях-запретах-и-обязанностях-работников-организаций-находящихся-в-ведении-министерства-труда-и-социальной-защиты-российской-федерации-установленные-в-целях-противодействия-коррупции"/></text:h>
      <text:p text:style-name="First_20_paragraph">18.07.2014</text:p>
      <text:p text:style-name="Text_20_body">ПАМЯТКА<text:line-break/>об ограничениях, запретах и обязанностях<text:line-break/>работников организаций, находящихся в ведении Министерства труда и социальной защиты Российской Федерации, установленные в целях противодействия коррупции<text:line-break/>Москва, 2013<text:line-break/>  <text:line-break/>Содержание<text:line-break/><text:line-break/><text:line-break/>1.    Нормативное правовое регулирование ограничений, запретов и обязанностей установленных в целях противодействия коррупции в отношении работников организаций, находящихся в ведении Министерства труда и социальной защиты Российской Федерации    3<text:line-break/>        <text:line-break/>2.     Основные понятия, используемые в сфере противодействия коррупции    5<text:line-break/>        <text:line-break/>3.    Ограничения, запреты и обязанности, установленные в отношении работников организаций, находящихся в ведении Министерства труда и социальной защиты Российской Федерации     7<text:line-break/>        <text:line-break/>4.    Ответственность за несоблюдение предусмотренных ограничений и запретов    16<text:line-break/>        <text:line-break/>Нормативное правовое регулирование ограничений, запретов и обязанностей установленных в целях противодействия коррупции в отношении работников организаций, находящихся в ведении Министерства труда и социальной защиты Российской Федерации<text:line-break/><text:line-break/>В целях установления единой системы запретов и ограничений, обеспечивающих предупреждение коррупции в Российской Федерации Федеральными законами от  25 декабря 2008 г. № 273-ФЗ «О противодействии коррупции» и  от 3 декабря 2012 г. № 230-ФЗ «О контроле за соответствием расходов лиц, замещающих государственные должности, и иных лиц их доходам» (далее – Федеральный закон № 273-ФЗ, Федеральный закон № 230-ФЗ), статьей 349.2 Трудового кодекса Российской Федерации, постановлением Правительства Российской Федерации от 5 июля 2013 г. № 568 «О распространении на отдельные категории граждан ограничений, запретов и обязанностей, установленных Федеральным законом «О противодействии коррупции» и другими федеральными законами в целях противодействия коррупции» (далее – постановление № 568) установлены отдельные ограничения, запреты и обязанности в отношении руководителей государственных учреждений и работников, замещающих отдельные должности в организациях, созданных для выполнения задач, поставленных перед федеральными государственными органами (далее - работники).<text:line-break/>В целях реализации вышеуказанных нормативных правовых актов Минтрудом России приняты следующие приказы:<text:line-break/>№ 223н от 27 мая 2013 г. «О перечне должностей, замещаемых на основании трудового договора в организациях, созданных для выполнения задач, поставленных перед Министерством труда и социальной защиты Российской Федерации, при назначении на которые и при замещении которых граждане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далее – приказ Минтруда России № 223н);<text:line-break/>№ 231н от 30 мая 2013 г. «О порядке уведомления работодателя о фактах обращения в целях склонения работников организаций, созданных для выполнения задач, поставленных перед Министерством труда и социальной защиты Российской Федерации, к совершению коррупционных правонарушений» (далее - приказ Минтруда России № 231н);<text:line-break/>№ 240н от 5 июня 2013 г. «Об утверждении порядка представления гражданами, претендующими на замещение должностей, и работниками, замещающими должности в организациях, созданных для выполнения задач, поставленных перед Министерством труда и социальной защиты Российской Федерации,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далее - приказ Минтруда России № 240н);  <text:line-break/>№ 258н от 13 июня 2013 г. «Об утверждении положения о проверке достоверности и полноты сведений, предоставляемых гражданами, претендующими на замещение отдельных должностей, и работниками, замещающими отдельные должности на основании трудового договора в организациях, созданных для выполнения задач, поставленных перед Министерством труда и социальной защиты Российской Федерации» (далее – приказ Минтруда России № 258н).<text:line-break/>При разработке мер по предупреждению и противодействию коррупции можно использовать подготовленные Минтрудом России, Деловой Россией и ОПОРой России Методические рекомендации по разработке и принятию организациями мер по предупреждению и противодействию коррупции<text:line-break/>(размещены на официальном сайте Минтруда России <text:a xlink:type="simple" xlink:href="http://www.rosmintrud.ru/docs/mintrud/employment/26" office:name=""><text:span text:style-name="Definition">http://www.rosmintrud.ru/docs/mintrud/employment/26</text:span></text:a>).<text:line-break/>2. Основные понятия, используемые в сфере<text:line-break/>противодействия коррупции<text:line-break/><text:line-break/>Коррупция - злоупотребление должност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line-break/><text:line-break/>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line-break/>а) по предупреждению коррупции, в том числе по выявлению и последующему устранению причин коррупции (профилактика коррупции);<text:line-break/>б) по выявлению, предупреждению, пресечению, раскрытию и расследованию коррупционных правонарушений (борьба с коррупцией);<text:line-break/>в) по минимизации и (или) ликвидации последствий коррупционных правонарушений.<text:line-break/><text:line-break/>Конфликт интересов - это ситуация, при которой личная заинтересованность работника влияет или может повлиять на объективное исполнение им должностных обязанностей и при котором возникает или может возникнуть противоречие между личной заинтересованностью работника и законными интересами граждан, организаций, общества, субъекта Российской Федерации или Российской Федерации, способное привести к причинению вреда этим законным интересам граждан, организаций, общества, субъекта Российской Федерации или Российской Федерации.<text:line-break/><text:line-break/>Личная заинтересованность - возможность получения работником при исполнении должностных обязанностей доходов (неосновательного обогащения) в денежной либо в натуральной форме, доходов в виде материальной выгоды непосредственно для работника, членов его семьи и лиц, состоящих в родстве и свойстве, а также для граждан или организаций, с которыми работник связан финансовыми или иными обязательствами.<text:line-break/><text:line-break/>Взятка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line-break/>Коммерческий подкуп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line-break/><text:line-break/><text:line-break/>3. Ограничения, запреты и обязанности установленные в отношении работников организаций,<text:line-break/>находящихся в ведении Министерства труда и социальной защиты Российской Федерации<text:line-break/><text:line-break/>Содержание запрета/ограничения/обязанности    Основание    Необходимые действия<text:line-break/>Представление сведений о доходах, об имуществе и обязательствах имущественного характера<text:line-break/>Работники, замещающие должности руководителей организаций и иные должности, предусмотренные приказом Минтруда России<text:line-break/>№ 223н, обязаны ежегодно представлять в установленном порядке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ч.1 ст.8 Федерального закона № 273-Ф3;<text:line-break/>Постановление № 568;<text:line-break/>приказ Минтруда России № 223н;<text:line-break/>приказ Минтруда России № 240н.    Справки о своих доходах и доходах членов семьи представляются  не позднее 30 апреля года, следующего за отчетным:<text:line-break/>     руководителями организаций, находящиеся в ведении Минтруда России, -  в Департамент управления делами Минтруда России;<text:line-break/>     работниками, замещающие иные должности в организациях, находящиеся в ведении Минтруда России, предусмотренные приказом Минтруда России № 223н, - в структурное подразделение или должностному лицу, ответственному за работу по профилактике коррупционных и иных правонарушений соответствующих подведомственных организаций.<text:line-break/>В случае непредставления по объективным причинам сведений о доходах, об имуществе и обязательствах имущественного характера супруги (супруга) и (или) несовершеннолетних детей уведомить об этом работодателя.<text:line-break/>Данное заявление, поступившее:<text:line-break/>    от  руководителей организаций, находящихся в ведении Минтруда России,  рассматривается на Комиссии по соблюдению требований к служебному поведению федеральных государственных гражданских служащих и урегулированию конфликта интересов Минтруда России;<text:line-break/>     от  работников, замещающих иные должности в организациях, находящиеся в ведении Минтруда России, предусмотренные приказом Минтруда России № 223н, рассматривается руководителем организации или на Комиссии по предотвращению и урегулированию конфликта интересов данной организации (при ее наличии).    п.15 и 16 Порядка, утвержденного приказом Минтруда России от 05.06.2013 № 240н;<text:line-break/>    Заявление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или) несовершеннолетних детей представляется в срок не позднее 30 апреля года следующего за отчетным:<text:line-break/>     руководителями организаций, находящихся в ведении Минтруда России, - в Департамент управления делами Минтруда России;<text:line-break/>     работниками, замещающими иные должности в организациях, находящиеся в ведении Минтруда России, предусмотренные приказом Минтруда России № 223н, - в структурное подразделение или должностному лицу, ответственному за работу по профилактике коррупционных и иных правонарушений соответствующих подведомственных организаций.  <text:line-break/>Граждане, претендующие на замещение должностей руководителей организаций и иных должностей, предусмотренных приказом Минтруда России № 223н, представляют при назначении на должнос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ч.1 ст.8 Федерального закона № 273-Ф3;<text:line-break/>Постановление № 568;<text:line-break/>приказ Минтруда России № 223н;<text:line-break/>приказ Минтруда России № 240н.    При назначении на должность справки о своих доходах и доходах членов своей семьи представляются:<text:line-break/>     гражданами, претендующими на замещение должности руководителя организации, находящейся в ведении Минтруда России, - в Департамент управления делами Минтруда России;<text:line-break/>     работниками, претендующими на замещение иных должностей в организациях, находящихся в ведении Минтруда России, предусмотренные приказом Минтруда России № 223н, - в структурное подразделение или должностному лицу, ответственному за работу по профилактике коррупционных и иных правонарушений соответствующих подведомственных организаций.<text:line-break/>Представление сведений о расходах<text:line-break/>Работники, замещающие должности руководителей организаций и иные должности, предусмотренные приказом Минтруда России<text:line-break/>№ 223н, обязаны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    ст. 8.1 Федерального закона № 273-Ф3;<text:line-break/>ст.3 Федерального закона № 230-Ф3;<text:line-break/>Указ Президента Российской Федерации от 02.04.2013 № 310;<text:line-break/>Постановление № 568;<text:line-break/>приказ Минтруда России № 223н;<text:line-break/>приказ Минтруда России № 240н.    Определить разницу между стоимостью покупки и общим доходом работника и супруги (супруга) за три года, предшествующих совершению сделки.<text:line-break/>Если стоимость покупки превышает общий доход, то одновременно со справкой о доходах представить справку о расходах.<text:line-break/><text:line-break/>Урегулирование конфликта интересов<text:line-break/>Работники, замещающие должности руководителей организаций и иные должности, предусмотренные приказом Минтруда России<text:line-break/>№ 223н, обязаны принимать меры по недопущению любой возможности возникновения конфликта интересов и урегулированию возникшего конфликта интересов.    Постановление № 568    <text:line-break/>Работники, замещающие должности руководителей организаций и иные должности, предусмотренные приказом Минтруда России<text:line-break/>№ 223н, обязаны уведомлять работодателя (его представителя) и своего непосредственного начальника о возникшем конфликте интересов или о возможности его возникновения, как только ему станет об этом известно, в письменной форме.    Постановление № 568    Работник служащий обязан в письменной форме уведомить работодателя (его представителя) и своего непосредственного начальника о возникшем конфликте интересов или о возможности его возникновения, как только ему станет об этом известно.<text:line-break/>Работодатель (его представитель), которому стало известно о возникновении у работник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    п.5 ч.2 ст.13.3  Федерального закона<text:line-break/>№ 273-Ф3<text:line-break/><text:line-break/>    Меры по предотвращению или урегулированию конфликта интересов принимаются работодателем (его представителем) в зависимости от конкретных ситуаций, например, изменении должностного или служебного положения работник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line-break/>Уведомление о склонении к коррупционным правонарушениям<text:line-break/>Работник обязан уведомлять работодателя (его представителя), органы прокуратуры или другие государственные органы об обращении к нему каких-либо лиц в целях склонения к совершению коррупционных правонарушений.<text:line-break/>    Постановление № 568<text:line-break/>приказ Минтруда России от № 231н<text:line-break/>       Уведомить работодателя (его представителя), органы прокуратуры или другие государственные органы об обращении к нему каких-либо лиц в целях склонения к совершению коррупционных правонарушений.<text:line-break/>   Уведомление о склонении к коррупционному правонарушению (далее – уведомление) на имя работодателя (его представителя) представляется:<text:line-break/>     руководителем организации, находящейся в ведении Минтруда России, -  в Департамент управления делами Минтруда России;<text:line-break/>     работниками, замещающие иные должности в организациях, находящиеся в ведении Минтруда России, предусмотренные приказом Минтруда России № 223н, - в структурное подразделение или должностному лицу, ответственному за работу по профилактике коррупционных и иных правонарушений соответствующих подведомственных организаций.  <text:line-break/>  Уведомление представляется незамедлительно при получении работником предложения о совершении коррупционного правонарушения, а если указанное предложение поступило вне рабочего времени, незамедлительно при первой возможности.<text:line-break/>   Рекомендуемый образец формы уведомления утвержден приказом Минтруда России от 30.05.2013 № 231н.<text:line-break/><text:line-break/>Получение подарков, услуг, наград и иных благ<text:line-break/>Запрещается получать в связи с исполнением трудов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Запрет не распространяется на случаи получения работником подарков в связи с протокольными мероприятиями, со служебными командировками, с другими официальными мероприятиями и иные случаи, установленные федеральными законами и иными нормативными правовыми актами, определяющими особенности правового положения и специфику трудовой деятельности работника.    пп. «б» п.1 Постановления № 568    <text:line-break/>Работник обязан уведомлять работодателя (его представителя) о получении подарка в случае получения им подарков в связи с протокольными мероприятиями, со служебными командировками, с другими официальными мероприятиями и иные случаи, установленные федеральными законами и иными нормативными правовыми актами, определяющими особенности правового положения и специфику трудовой деятельности работника, и передавать указанный подарок, стоимость которого превышает 3 тыс. рублей, по акту соответственно в организацию с сохранением возможности его выкупа в порядке, установленном нормативными правовыми актами Российской Федерации.    <text:line-break/>пп. «в» п.1 Постановления № 568<text:line-break/><text:line-break/>    Письменно уведомить работодателя о получении подарка и передать его по акту в организацию если стоимость подарка превышает 3 тысячи рублей.<text:line-break/>Работник не вправе принимать без письменного разрешения  работодателя (его представителя) от иностранных государств, международных организаций награды, почетные и специальные звания (за исключением научных званий), если в его должностные обязанности входит взаимодействие с указанными организациями.     пп. «а» п.1 Постановления № 568<text:line-break/>Необходимо получить письменное разрешение работодателя (его представителя).<text:line-break/>Выполнение иной работы<text:line-break/>Работник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или российским законодательством.    пп. «а» п.1 Постановления № 568<text:line-break/>    <text:line-break/>Работник не вправе заниматься без письменного разрешения работодателя (его представи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или российским законодательством.    пп. «а» п.1 Постановления № 568<text:line-break/>    Работник обязан предварительно в письменной форме запросить у работодателя (его представителя) разрешение на осуществлении данной деятельности и получить от представителя нанимателя письменное разрешение на ее осуществление.<text:line-break/><text:line-break/>Руководитель унитарного предприятия не вправе:<text:line-break/>    <text:line-break/>     быть учредителем (участником) юридического лица;<text:line-break/>    ч.2 ст.21 Федерального закона от 14.11.2002<text:line-break/>№ 161-ФЗ «О государственных и муниципальных унитарных предприятиях»    <text:line-break/>При назначении на должность руководителя унитарного предприятия, гражданин обязан представить в кадровую службу государственного органа документы, подтверждающие выход из состава учредителей (участников) юридического лица  (например, выписку из единого государственного реестра юридических лиц и др.).<text:line-break/><text:line-break/>Справочно.<text:line-break/>Статьей 48 Гражданского кодекса Российской Федерации установлено, что юридическим лицом признается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 Юридические лица должны иметь самостоятельный баланс и (или) смету.<text:line-break/>Юридическим лицом является как коммерческая организация, так и некоммерческая организация (например, хозяйственные товарищества и общества, производственные и потребительские кооперативы, государственные и муниципальные унитарные предприятия, а также учреждения, общественные и религиозные организации (объединения), благотворительные и иные фонды, объединения юридических лиц (ассоциации и союзы).<text:line-break/>занимать должности и заниматься другой оплачиваемой деятельностью в государственных органах, органах местного самоуправления, коммерческих и некоммерческих организациях, кроме преподавательской, научной и иной творческой деятельности;<text:line-break/><text:line-break/>Справочно:<text:line-break/>Данный запрет распространяется на осуществление трудовой деятельности по  совместительству (как внешнего, так и внутреннего) и путем совмещения профессий (должностей).        При назначении на должность руководителя унитарного предприятия гражданин обязан представить в кадровую службу государственного органа подтверждающие документы, что не занимает должности или занимается другой оплачиваемой деятельностью в государственных органах, органах местного самоуправления, коммерческих и некоммерческих организациях, кроме преподавательской, научной и иной творческой деятельности (например, выписку из единого государственного реестра юридических лиц и др.).<text:line-break/>     заниматься предпринимательской деятельностью;        При назначении на должность гражданин обязан представить в кадровую службу государственного органа документы подтверждающие прекращение предпринимательской деятельности (например, документ о снятии с регистрационного учета в регистрирующем органе).<text:line-break/>Справочно.<text:line-break/>Абзацем 3 пункта 1 статьи 2 Гражданского кодекса Российской Федерации определен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  быть единоличным исполнительным органом или членом коллегиального исполнительного органа коммерческой организации, за исключением случаев, если участие в органах коммерческой организации входит в должностные обязанности данного руководителя.        По аналогии с вышеизложенным.<text:line-break/>Владение акциями и иными ценными бумагами<text:line-break/>Работник обязан передавать принадлежащие ему ценные бумаги, акци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 в случае, если владение ценными бумагами, акциями (долями участия, паями в уставных (складочных) капиталах организаций) приводит или может привести к конфликту интересов.<text:line-break/><text:line-break/>Справочно.<text:line-break/>В отношении руководителей унитарных предприятий вопрос о возможности владения акциями, долями участия и др. регулируется ст.21 Федерального закона № 161-ФЗ.    ст.12.3 Федерального закона №273-Ф3;<text:line-break/>пп. «в» п.1 Постановления 568<text:line-break/>Работник самостоятельно оценивает возможность возникновения конфликта интересов и принимает решение о необходимости передачи принадлежащих ему ценных бумаг, акций (долей участия в уставных капиталах организаций) в доверительное управление  либо может обратиться в комиссию по предотвращению и урегулированию конфликта интересов данной организации (при ее наличии) в целях получения решения комиссии о необходимости передачи ценных бумаг, акций (долей участия в уставных капиталах организаций) в доверительное управление.<text:line-break/><text:line-break/>4. Ответственность за несоблюдение предусмотренных<text:line-break/>ограничений и запретов<text:line-break/><text:line-break/>В соответствии со статьей 13 Федерального закона № 273-ФЗ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  <text:line-break/><text:line-break/>Уголовная ответственность<text:line-break/>за преступления коррупционной направленности<text:line-break/>Нормативным правовым актом, устанавливающим уголовную ответственность, является Уголовный кодекс Российской Федерации.        <text:line-break/>Перечень коррупционных преступлений Уголовным кодексом Российской Федерации  прямо не устанавливается.<text:line-break/>К преступлениям коррупционной направленности относятся противоправные деяния связанные с злоупотреблением служебным положением, дачей взятки, получением взятки, злоупотреблением полномочиями, коммерческий подкуп либо иным незаконным использованием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вышеуказанных деяний от имени или в интересах юридического лица.<text:line-break/>Так, например, в соответствии с Указанием Генпрокуратуры России № 52-11 и МВД России № 2 от 15.02.2012 «О введении в действие перечней статей Уголовного кодекса Российской Федерации, используемых при формировании статистической отчетности», к преступлениям коррупционной направленности относятся:<text:line-break/>Мошенничество (статья 159)<text:line-break/>Присвоение или растрата (статья 160)<text:line-break/>Коммерческий подкуп (статья 204)<text:line-break/>Злоупотребление должностными полномочиями (статья 285)<text:line-break/>Нецелевое расходование бюджетных средств (статья 285.1)<text:line-break/>Нецелевое расходование средств государственных внебюджетных фондов<text:line-break/>(статья 285.2)<text:line-break/>Внесение в единые государственные реестры заведомо недостоверных сведений  (статья 285.3)<text:line-break/>Превышение должностных полномочий  (статья 286)<text:line-break/>Незаконное участие в предпринимательской деятельности  (статья 289)<text:line-break/>Получение взятки  (статья 290)<text:line-break/>Дача взятки  (статья 291)<text:line-break/>Посредничество во взяточничестве  (статья 291.1)<text:line-break/>Служебный подлог  (статья 292)<text:line-break/>Провокация взятки либо коммерческого подкупа  (статья 304)<text:line-break/>Подкуп или принуждение к даче показаний или уклонению от дачи показаний либо к неправильному переводу  (статья 309) и другие.<text:line-break/>За преступления коррупционной направленности<text:line-break/>Уголовным кодексом Российской Федерации предусмотрены<text:line-break/>следующие виды наказаний:<text:line-break/>штраф;<text:line-break/>лишение права занимать определенные должности или заниматься определенной деятельностью;<text:line-break/>обязательные работы;<text:line-break/>исправительные работы;<text:line-break/>принудительные работы;<text:line-break/>ограничение свободы;<text:line-break/>лишение свободы на определенный срок.<text:line-break/><text:line-break/>Административная ответственность<text:line-break/>за коррупционные правонарушения<text:line-break/>Нормативным правовым актом, устанавливающим административную ответственность, является Кодекс Российской Федерации об административных правонарушениях (далее - КОАП).<text:line-break/>Кодекс Российской Федерации об административных правонарушениях содержит более 20 составов административных правонарушений коррупционного характера, среди которых можно выделить такие, как:<text:line-break/>статья 5.16 «Подкуп избирателей, участников референдума либо осуществление в период избирательной кампании, кампании референдума благотворительной деятельности с нарушением законодательства о выборах и референдумах»<text:line-break/>статья 5.17 «Непредоставление или неопубликование отчета, сведений о поступлении и расходовании средств, выделенных на подготовку и проведение выборов, референдума»<text:line-break/>статья 5.20 «Незаконное финансирование избирательной кампании, кампании референдума, оказание запрещенной законом материальной поддержки, связанные с проведением выборов, референдума, выполнение работ, оказание услуг, реализация товаров бесплатно или по необоснованно заниженным (завышенным) расценкам»<text:line-break/>статья 5.45 «Использование преимуществ должностного или служебного положения в период избирательной кампании, кампании референдума»<text:line-break/>статья 5.47 «Сбор подписей избирателей, участников референдума в запрещенных местах, а также сбор подписей лицами, которым участие в этом запрещено федеральным законом»<text:line-break/>статья 5.50 «Нарушение правил перечисления средств, внесенных в избирательный фонд, фонд референдума»<text:line-break/>статья 7.27 «Мелкое хищение» (в случае совершения соответствующего действия путем присвоения или растраты)<text:line-break/>статья 7.30 «Нарушение порядка размещения заказа на поставки товаров, выполнение работ, оказание услуг для нужд заказчиков»<text:line-break/>статья 14.9 «Ограничение конкуренции органами власти, органами местного самоуправления»<text:line-break/>статья 15.21 «Использование служебной информации на рынке ценных бумаг»<text:line-break/>статья 19.28 «Незаконное вознаграждение от имени юридического лица»<text:line-break/>статья 19.29 «Незаконное привлечение к трудовой деятельности государственного служащего (бывшего государственного служащего)»  и другие.<text:line-break/><text:line-break/>За совершение административные правонарушения коррупционной направленности могут устанавливаться и применяться следующие административные наказания:<text:line-break/>административный штраф;<text:line-break/>административный арест;<text:line-break/>дисквалификация.<text:line-break/><text:line-break/>Гражданско-правовая ответственность<text:line-break/>за коррупционные правонарушения<text:line-break/><text:line-break/>Если совершенным коррупционным правонарушением (уголовного, административного, дисциплинарного характера) причиняется имущественный ущерб, то возникают деликтные обязательства (обязательства вследствие причинения вреда).<text:line-break/>Так, например, согласно ст. 1068 Гражданского кодекса Российской Федерации юридическое лицо либо гражданин возмещает вред, причиненный его работником при исполнении трудовых (служебных, должностных) обязанностей.<text:line-break/>Статья  575 Гражданского кодекса Российской Федерации содержит запрет на дарение, за исключением обычных подарков, стоимость которых не превышает 3000 рублей, работникам образовательных организаций, медицинских организаций, организаций, оказывающих социальные услуги, и аналогичных организаций, в том числе организаций для детей-сирот и детей, оставшихся без попечения родителей, гражданами, находящимися в них на лечении, содержании или воспитании, супругами и родственниками этих граждан.<text:line-break/><text:line-break/>Дисциплинарная ответственность за коррупционные правонарушения<text:line-break/><text:line-break/>Это нарушения законодательных запретов, требований и ограничений, установленных для работников в целях предупреждения коррупции, которые являются основанием для применения дисциплинарных взысканий.<text:line-break/>В соответствии со статьей 192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line-break/>1) замечание;<text:line-break/>2) выговор;<text:line-break/>3) увольнение по соответствующим основаниям.<text:line-break/>Так, например, в соответствии с пунктом 7.1 части 1 статьи 81 Трудового кодекса Российской Федерации трудовой договор может быть расторгнут работодателем в случаях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в случаях, предусмотренных Трудовым кодексом Российской Федерации,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text:line-break/>С руководителем унитарного предприятия трудовой договор может быть расторгнут в соответствии с пунктом 3 статьи 278 Трудового кодекса Российской Федерации в связи с нарушением запретов, установленных пунктом 2 статьи 21 Федерального закона  от 14 ноября 2002 г. № 161-ФЗ «О государственных и муниципальных унитарных предприятиях».<text:line-break/>Кроме того, в соответствии с частью 8 статьи 8 Федерального закона № 273-ФЗ, непредставление гражданином при поступлении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работу в данную организацию.<text:line-break/>Отдел профилактики коррупционных и иных правонарушений и Отдел государственной службы и кадров Департамента управления делами Министерства труда и социальной защиты Российской Федерации.<text:line-break/></text:p>
      <text:p text:style-name="Text_20_body"><text:line-break/></text:p>
      <text:p text:style-name="Text_20_body">Адрес страницы: <text:a xlink:type="simple" xlink:href="http://danilovsky.mos.ru/anti-corruption/methodical-materials/detail/1132364.html" office:name=""><text:span text:style-name="Definition">http://danilovsky.mos.ru/anti-corruption/methodical-materials/detail/1132364.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21T16:31:24Z</meta:creation-date>
    <dc:date>2023-09-21T16:31:24Z</dc:date>
  </office:meta>
</office:document-meta>
</file>