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енеральной-прокуратуры-российской-федерации---конфликт-интересов-на-государственной-и-муниципальной-службе"/>Памятка Генеральной прокуратуры Российской Федерации - Конфликт интересов на государственной и муниципальной службе<text:bookmark-end text:name="памятка-генеральной-прокуратуры-российской-федерации---конфликт-интересов-на-государственной-и-муниципальной-службе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methodical-materials/detail/12303633.html" office:name=""><text:span text:style-name="Definition">http://danilovsky.mos.ru/anti-corruption/methodical-materials/detail/1230363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16:36:51Z</meta:creation-date>
    <dc:date>2025-03-01T16:36:51Z</dc:date>
  </office:meta>
</office:document-meta>
</file>