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генеральной-прокуратуры-российской-федерации---контроль-за-соответствием-расходов-государственных-и-муниципальных-служащих-их-доходам"/>Памятка Генеральной прокуратуры Российской Федерации - Контроль за соответствием расходов государственных и муниципальных служащих их доходам<text:bookmark-end text:name="памятка-генеральной-прокуратуры-российской-федерации---контроль-за-соответствием-расходов-государственных-и-муниципальных-служащих-их-доходам"/></text:h>
      <text:p text:style-name="First_20_paragraph">09.04.2024</text:p>
      <text:p text:style-name="Text_20_body"><text:line-break/></text:p>
      <text:p text:style-name="Text_20_body">Адрес страницы: <text:a xlink:type="simple" xlink:href="http://danilovsky.mos.ru/anti-corruption/methodical-materials/detail/12303641.html" office:name=""><text:span text:style-name="Definition">http://danilovsky.mos.ru/anti-corruption/methodical-materials/detail/1230364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3T09:41:24Z</meta:creation-date>
    <dc:date>2024-04-13T09:41:24Z</dc:date>
  </office:meta>
</office:document-meta>
</file>