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генеральной-прокуратуры-российской-федерации---сведения-о-доходах-расходах-об-имуществе-и-обязательствах-имущественного-характера"/>Памятка Генеральной прокуратуры Российской Федерации - Сведения о доходах, расходах, об имуществе и обязательствах имущественного характера<text:bookmark-end text:name="памятка-генеральной-прокуратуры-российской-федерации---сведения-о-доходах-расходах-об-имуществе-и-обязательствах-имущественного-характера"/></text:h>
      <text:p text:style-name="First_20_paragraph">09.04.2024</text:p>
      <text:p text:style-name="Text_20_body"><text:line-break/></text:p>
      <text:p text:style-name="Text_20_body">Адрес страницы: <text:a xlink:type="simple" xlink:href="http://danilovsky.mos.ru/anti-corruption/methodical-materials/detail/12303647.html" office:name=""><text:span text:style-name="Definition">http://danilovsky.mos.ru/anti-corruption/methodical-materials/detail/12303647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01:42:11Z</meta:creation-date>
    <dc:date>2025-04-09T01:42:11Z</dc:date>
  </office:meta>
</office:document-meta>
</file>