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зор-типовых-ситуаций-конфликта-интересов-на-государственной-гражданской-службе-российской-федерации-и-порядка-их-урегулирования"/>Обзор типовых ситуаций конфликта интересов на государственной гражданской службе Российской Федерации и порядка их урегулирования<text:bookmark-end text:name="обзор-типовых-ситуаций-конфликта-интересов-на-государственной-гражданской-службе-российской-федерации-и-порядка-их-урегулирования"/></text:h>
      <text:p text:style-name="First_20_paragraph">09.04.2024</text:p>
      <text:p text:style-name="Text_20_body"><text:line-break/></text:p>
      <text:p text:style-name="Text_20_body">Адрес страницы: <text:a xlink:type="simple" xlink:href="http://danilovsky.mos.ru/anti-corruption/methodical-materials/detail/12303655.html" office:name=""><text:span text:style-name="Definition">http://danilovsky.mos.ru/anti-corruption/methodical-materials/detail/12303655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9T01:42:10Z</meta:creation-date>
    <dc:date>2025-04-09T01:42:10Z</dc:date>
  </office:meta>
</office:document-meta>
</file>