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"/>Методические рекомендации<text:bookmark-end text:name="методические-рекомендации"/></text:h>
      <text:p text:style-name="First_20_paragraph">09.04.2024</text:p>
      <text:p text:style-name="Text_20_body"><text:span text:style-name="T1">Методические рекомендации</text:span></text:p>
      <text:p text:style-name="Text_20_body"><text:span text:style-name="T1">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. № 44-ФЗ "О контрактной системе в сфере закупок товаров, работ, услуг для обеспечения государственных и муниципальных нужд" и Федеральным законом от 18 июля 2011 г. № 223-ФЗ "О закупках товаров, работ, услуг отдельными видами юридических лиц"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</text:span></text:p>
      <text:p text:style-name="Text_20_body"><text:line-break/></text:p>
      <text:p text:style-name="Text_20_body">Адрес страницы: <text:a xlink:type="simple" xlink:href="http://danilovsky.mos.ru/anti-corruption/methodical-materials/detail/12303671.html" office:name=""><text:span text:style-name="Definition">http://danilovsky.mos.ru/anti-corruption/methodical-materials/detail/1230367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19:22:50Z</meta:creation-date>
    <dc:date>2024-08-12T19:22:50Z</dc:date>
  </office:meta>
</office:document-meta>
</file>