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новные-термины-и-определения"/>Основные термины и определения<text:bookmark-end text:name="основные-термины-и-определения"/></text:h>
      <text:p text:style-name="First_20_paragraph">09.04.2024</text:p>
      <text:p text:style-name="Text_20_body"><text:line-break/></text:p>
      <text:p text:style-name="Text_20_body">Адрес страницы: <text:a xlink:type="simple" xlink:href="http://danilovsky.mos.ru/anti-corruption/methodical-materials/detail/12303686.html" office:name=""><text:span text:style-name="Definition">http://danilovsky.mos.ru/anti-corruption/methodical-materials/detail/1230368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8T02:21:16Z</meta:creation-date>
    <dc:date>2025-04-08T02:21:16Z</dc:date>
  </office:meta>
</office:document-meta>
</file>