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демонтаже-металлических-гаражей-16-шт.-и-металлического-тента-1-шт-расположенных-по-адресу-4-й-рощинский-пр-д-вл.26-п.4-протокола-3-от-05.04.2021."/>Оповещение о демонтаже металлических гаражей (16 шт.) и металлического тента (1 шт), расположенных по адресу: 4-й Рощинский пр-д, вл.26 (п.4 протокола №3 от 05.04.2021).<text:bookmark-end text:name="оповещение-о-демонтаже-металлических-гаражей-16-шт.-и-металлического-тента-1-шт-расположенных-по-адресу-4-й-рощинский-пр-д-вл.26-п.4-протокола-3-от-05.04.2021."/></text:h>
      <text:p text:style-name="First_20_paragraph">01.10.2021</text:p>
      <text:p text:style-name="Text_20_body">Во исполнение требований Постановления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 Окружной комиссией по пресечению самовольного строительства на территории ЮАО города Москвы (далее: Окружная комиссия) принято решение о демонтаже металлических гаражей (16 шт.) и металлического тента (1 шт), расположенных по адресу: 4-й Рощинский пр-д, вл.26 (п.4 протокола №3 от 05.04.2021). Работы по демонтажу указанного объекта будут произведены силами ГБУ «Автомобильные дороги ЮАО» 04.10.2021 в 9:00.</text:p>
      <text:p text:style-name="Text_20_body"><text:line-break/></text:p>
      <text:p text:style-name="Text_20_body">Адрес страницы: <text:a xlink:type="simple" xlink:href="http://danilovsky.mos.ru/construction-reconstruction-and-land-use/alerts/detail/10290444.html" office:name=""><text:span text:style-name="Definition">http://danilovsky.mos.ru/construction-reconstruction-and-land-use/alerts/detail/1029044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16:15:58Z</meta:creation-date>
    <dc:date>2023-09-21T16:15:58Z</dc:date>
  </office:meta>
</office:document-meta>
</file>