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размещения-ограждающих-устройств-на-придомовой-территории-по-адресу-мытная-ул.-д.-54-городская-ул.-д.1-3-5"/>Проект размещения ограждающих устройств на придомовой территории по адресу: Мытная ул., д. 54, Городская ул., д.1, 3, 5<text:bookmark-end text:name="проект-размещения-ограждающих-устройств-на-придомовой-территории-по-адресу-мытная-ул.-д.-54-городская-ул.-д.1-3-5"/></text:h>
      <text:p text:style-name="First_20_paragraph">17.06.2022</text:p>
      <text:p text:style-name="Text_20_body">Проект размещения ограждающих устройств на придомовой территории по адресу: Мытная ул., д. 54, Городская ул. д, 1, 3, 5</text:p>
      <text:p text:style-name="Text_20_body"><text:line-break/></text:p>
      <text:p text:style-name="Text_20_body"><text:line-break/></text:p>
      <text:p text:style-name="Text_20_body">  Рассмотрение вопроса о согласовании установки ограждающих устройств по вышеуказанному адресу запланировано на очередном заседании Совета депутатов муниципального округа Даниловский 21 июня 2022 г.</text:p>
      <text:p text:style-name="Text_20_body"><text:line-break/></text:p>
      <text:p text:style-name="Text_20_body">Адрес страницы: <text:a xlink:type="simple" xlink:href="http://danilovsky.mos.ru/construction-reconstruction-and-land-use/alerts/detail/10875825.html" office:name=""><text:span text:style-name="Definition">http://danilovsky.mos.ru/construction-reconstruction-and-land-use/alerts/detail/1087582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12:45:51Z</meta:creation-date>
    <dc:date>2023-05-28T12:45:51Z</dc:date>
  </office:meta>
</office:document-meta>
</file>