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к-проекту-внесения-изменения-в-правила-землепользования-и-застройки-города-москвы"/>Пояснительная записка к проекту внесения изменения в правила землепользования и застройки города Москвы<text:bookmark-end text:name="пояснительная-записка-к-проекту-внесения-изменения-в-правила-землепользования-и-застройки-города-москвы"/></text:h>
      <text:p text:style-name="First_20_paragraph">16.11.2018</text:p>
      <text:p text:style-name="Text_20_body">Проектом внесения изменений в правила землепользования и застройки г. Москвы предусмотрены следующие изменения: для территориальной зоны № 12617008 расположенной по адресу: Павелецкая наб., вл. 8 выделить 8 территориальных зон:</text:p>
      <text:p text:style-name="Text_20_body">- в территориальной зоне с кад. <text:span text:style-name="T1">№ 77:05:0001002:6515</text:span> установить коды вида разрешенного использования 4.1.0, 4.9.0, 2.6.0, с установлением предельных параметров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не установлена;</text:p>
      <text:p text:style-name="Text_20_body">- предельная высота зданий, строений – 60 м;</text:p>
      <text:p text:style-name="Text_20_body">- максимальный процент застройки в границах земельного участка – не установлен;</text:p>
      <text:p text:style-name="Text_20_body">Иные показатели:</text:p>
      <text:p text:style-name="Text_20_body">Общая площадь объекта (жилой комплекс) - 52 928 кв.м, в том числе:</text:p>
      <text:p text:style-name="Text_20_body">Наземная - 40 039 кв.м, включая:</text:p>
      <text:p text:style-name="Text_20_body">- жилая – 19 112 кв.м,</text:p>
      <text:p text:style-name="Text_20_body">- офисы – 15 617 кв.м,</text:p>
      <text:p text:style-name="Text_20_body">- помещения свободного назначения – 5 072 кв.м,</text:p>
      <text:p text:style-name="Text_20_body">- технические помещения – 238 кв.м.</text:p>
      <text:p text:style-name="Text_20_body">Подземная – 12 889 кв.м;</text:p>
      <text:p text:style-name="Text_20_body">Предельное количество этажей - 3-17 этажей</text:p>
      <text:p text:style-name="Text_20_body">- в территориальной зоне с кад. <text:span text:style-name="T1">№ 77:05:0001002:6516</text:span> установить коды вида разрешенного использования 4.1.0, 4.9.0, 2.6.0, с установлением предельных параметров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не установлена;</text:p>
      <text:p text:style-name="Text_20_body">- предельная высота зданий, строений – 60 м;</text:p>
      <text:p text:style-name="Text_20_body">- максимальный процент застройки в границах земельного участка – не установлен;</text:p>
      <text:p text:style-name="Text_20_body">Иные показатели:</text:p>
      <text:p text:style-name="Text_20_body">Общая площадь объекта (жилой комплекс) - 60 570 кв.м, в том .числе:</text:p>
      <text:p text:style-name="Text_20_body">Наземная - 35 970 кв.м, включая:</text:p>
      <text:p text:style-name="Text_20_body">- жилая – 34 345 кв.м,</text:p>
      <text:p text:style-name="Text_20_body">- офисы – 1 410 кв.м,</text:p>
      <text:p text:style-name="Text_20_body">- технические помещения – 215 кв.м.</text:p>
      <text:p text:style-name="Text_20_body">Подземная – 24 600 кв.м;</text:p>
      <text:p text:style-name="Text_20_body">Предельное количество этажей - 3-17 этажей</text:p>
      <text:p text:style-name="Text_20_body">- в территориальной зоне с <text:span text:style-name="T2">кад. </text:span><text:span text:style-name="T1">№ 77:05:0001002:6519</text:span> установить коды вида разрешенного использования 4.1.0, 4.9.0, 2.6.0, с установлением предельных параметров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не установлена;</text:p>
      <text:p text:style-name="Text_20_body">- предельная высота зданий, строений – 60 м;</text:p>
      <text:p text:style-name="Text_20_body">- максимальный процент застройки в границах земельного участка – не установлен;</text:p>
      <text:p text:style-name="Text_20_body">Иные показатели:</text:p>
      <text:p text:style-name="Text_20_body">Общая площадь объекта (жилой комплекс) - 42 738 кв.м, в том. числе:</text:p>
      <text:p text:style-name="Text_20_body">Наземная - 23 518 кв.м, включая:</text:p>
      <text:p text:style-name="Text_20_body">- жилая – 13 778 кв.м.</text:p>
      <text:p text:style-name="Text_20_body">- реконструируемая (нежилая) – 9 740 кв.м.</text:p>
      <text:p text:style-name="Text_20_body">Подземная – 19 220 кв.м;</text:p>
      <text:p text:style-name="Text_20_body">Предельное количество этажей - 3-17 этажей</text:p>
      <text:p text:style-name="Text_20_body">- в территориальной зоне с кад. <text:span text:style-name="T1">№ 77:05:0001002:6518</text:span> установить код вида разрешенного использования 3.5.1.0, с установлением предельных параметров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не установлена;</text:p>
      <text:p text:style-name="Text_20_body">- предельная высота зданий, строений – 60 м;</text:p>
      <text:p text:style-name="Text_20_body">- максимальный процент застройки в границах земельного участка – не установлен;</text:p>
      <text:p text:style-name="Text_20_body">Иные показатели:</text:p>
      <text:p text:style-name="Text_20_body">Общая площадь объекта (дошкольное образовательное учреждение) - 2 981 кв.м, в том числе наземная – 2 381 кв.м;</text:p>
      <text:p text:style-name="Text_20_body">Предельное количество этажей - 3-17 этажей</text:p>
      <text:p text:style-name="Text_20_body">- в территориальной зоне с кад. <text:span text:style-name="T1">№ 77:05:0001002:6520</text:span> установить коды вида разрешенного использования 4.1.0, 4.9.0, с установлением предельных параметров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по существующему положению;</text:p>
      <text:p text:style-name="Text_20_body">- предельная высота зданий, строений, сооружений - по существующему положению;</text:p>
      <text:p text:style-name="Text_20_body">- максимальный процент застройки в границах земельного участка - по существующему положению;</text:p>
      <text:p text:style-name="Text_20_body">Иные показатели:</text:p>
      <text:p text:style-name="Text_20_body">Общая площадь существующих объектов - 16 082 кв.м.</text:p>
      <text:p text:style-name="Text_20_body">Предельное количество этажей – габаритах существующих объектов</text:p>
      <text:p text:style-name="Text_20_body">- в территориальной зоне с кад. <text:span text:style-name="T1">№ 77:05:0001002:5</text:span> установить коды видов разрешенного использования 4.1.0, 4.9.0 с установлением предельных параметров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по существующему положению;</text:p>
      <text:p text:style-name="Text_20_body">- предельная высота зданий, строений, сооружений - по существующему положению;</text:p>
      <text:p text:style-name="Text_20_body">- максимальный процент застройки в границах земельного участка - по существующему положению;</text:p>
      <text:p text:style-name="Text_20_body">Предельное количество этажей – габаритах существующих объектов</text:p>
      <text:p text:style-name="Text_20_body">Иные показатели:</text:p>
      <text:p text:style-name="Text_20_body">Общая площадь существующих объектов - 10 079,7 кв.м;</text:p>
      <text:p text:style-name="Text_20_body">- в территориальной зоне с кад. <text:span text:style-name="T1">№ 77:05:0001002:6517</text:span> установить код вида разрешенного использования 3.1.1, с установлением предельных параметров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по существующему положению;</text:p>
      <text:p text:style-name="Text_20_body">- предельная высота зданий, строений, сооружений - по существующему положению;</text:p>
      <text:p text:style-name="Text_20_body">- максимальный процент застройки в границах земельного участка - по существующему положению;</text:p>
      <text:p text:style-name="Text_20_body">Иные показатели:</text:p>
      <text:p text:style-name="Text_20_body">Общая площадь существующих объектов - 30 кв.м</text:p>
      <text:p text:style-name="Text_20_body">Предельное количество этажей – габаритах существующих объектов</text:p>
      <text:p text:style-name="Text_20_body">- в территориальной зоне с кад. <text:span text:style-name="T1">№ 77:05:0001002:6514</text:span> установить коды видов разрешенного использования 7.21, 12.0.1, с установлением предельных параметров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0;</text:p>
      <text:p text:style-name="Text_20_body">- предельная высота зданий, строений – 0;</text:p>
      <text:p text:style-name="Text_20_body">- максимальный процент застройки в границах земельного участка – 0;</text:p>
      <text:p text:style-name="Text_20_body"><text:line-break/></text:p>
      <text:p text:style-name="Text_20_body">Приложение: материалы</text:p>
      <text:p text:style-name="Text_20_body"><text:line-break/></text:p>
      <text:p text:style-name="Text_20_body">Адрес страницы: <text:a xlink:type="simple" xlink:href="http://danilovsky.mos.ru/construction-reconstruction-and-land-use/materials-public-clusane/detail/7701807.html" office:name=""><text:span text:style-name="Definition">http://danilovsky.mos.ru/construction-reconstruction-and-land-use/materials-public-clusane/detail/770180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1T13:28:43Z</meta:creation-date>
    <dc:date>2023-06-01T13:28:43Z</dc:date>
  </office:meta>
</office:document-meta>
</file>