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токол-93-от-30.12.2014-г."/>Протокол № 93 от 30.12.2014 г.<text:bookmark-end text:name="протокол-93-от-30.12.2014-г."/></text:h>
      <text:p text:style-name="First_20_paragraph">26.01.2015</text:p>
      <text:p text:style-name="Text_20_body">Протокол № 93 от 30.12.2014 г. публичных слушаний в Даниловском районе по проекту межевания квартала, ограниченного: Подольским шоссе, ул. Большая Серпуховская, ул. Павловская.</text:p>
      <text:p text:style-name="Text_20_body"><text:line-break/></text:p>
      <text:p text:style-name="Text_20_body">Адрес страницы: <text:a xlink:type="simple" xlink:href="http://danilovsky.mos.ru/construction-reconstruction-and-land-use/regulations/detail/1536525.html" office:name=""><text:span text:style-name="Definition">http://danilovsky.mos.ru/construction-reconstruction-and-land-use/regulations/detail/1536525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18:10:14Z</meta:creation-date>
    <dc:date>2023-05-12T18:10:14Z</dc:date>
  </office:meta>
</office:document-meta>
</file>