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ваш-дом---ваша-крепость"/>Памятка "Ваш дом - ваша крепость"<text:bookmark-end text:name="памятка-ваш-дом---ваша-крепость"/></text:h>
      <text:p text:style-name="First_20_paragraph">22.05.2024</text:p>
      <text:p text:style-name="Text_20_body">В памятке рассказывается о том, как не попасться на удочку мошенника, какие ситуации должны вас насторожить и приведены полезные советы для пожилых людей, инвалидов, ветеранов и несовершеннолетних детей. Памятка будет полезна и родителям - в ней собрана полезная информация, которую вы можете рассказать своим детям и пожилым родственникам.<text:line-break/><text:line-break/>Скачать <text:a xlink:type="simple" xlink:href="/vashdomavashakrepost.pdf" office:name=""><text:span text:style-name="Definition">Памятка "Ваш дом - ваша крепость"</text:span></text:a></text:p>
      <text:p text:style-name="Text_20_body"><text:line-break/></text:p>
      <text:p text:style-name="Text_20_body">Адрес страницы: <text:a xlink:type="simple" xlink:href="http://danilovsky.mos.ru/counter-terrorism/memo-to-citizens/detail/12382386.html" office:name=""><text:span text:style-name="Definition">http://danilovsky.mos.ru/counter-terrorism/memo-to-citizens/detail/12382386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6T06:05:07Z</meta:creation-date>
    <dc:date>2024-05-26T06:05:07Z</dc:date>
  </office:meta>
</office:document-meta>
</file>