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просвещения-выпустило-рекомендации-для-детей-и-родителей-которые-призваны-обезопасить-детей-и-подростков-от-влияния-злоумышленников-в-сети-интернет"/>Минпросвещения выпустило рекомендации для детей и родителей, которые призваны обезопасить детей и подростков от влияния злоумышленников в сети Интернет<text:bookmark-end text:name="минпросвещения-выпустило-рекомендации-для-детей-и-родителей-которые-призваны-обезопасить-детей-и-подростков-от-влияния-злоумышленников-в-сети-интернет"/></text:h>
      <text:p text:style-name="First_20_paragraph">22.05.2024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counter-terrorism/memo-to-citizens/detail/12382730.html" office:name=""><text:span text:style-name="Definition">http://danilovsky.mos.ru/counter-terrorism/memo-to-citizens/detail/12382730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6T06:05:43Z</meta:creation-date>
    <dc:date>2024-05-26T06:05:43Z</dc:date>
  </office:meta>
</office:document-meta>
</file>