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--телефонный-терроризм"/>Памятка - телефонный терроризм<text:bookmark-end text:name="памятка---телефонный-терроризм"/></text:h>
      <text:p text:style-name="First_20_paragraph">22.05.2024</text:p>
      <text:p text:style-name="Text_20_body"><text:line-break/></text:p>
      <text:p text:style-name="Text_20_body">Адрес страницы: <text:a xlink:type="simple" xlink:href="http://danilovsky.mos.ru/counter-terrorism/memo-to-citizens/detail/12383664.html" office:name=""><text:span text:style-name="Definition">http://danilovsky.mos.ru/counter-terrorism/memo-to-citizens/detail/1238366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0:38:10Z</meta:creation-date>
    <dc:date>2024-08-13T00:38:10Z</dc:date>
  </office:meta>
</office:document-meta>
</file>