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рядок-действий-должностных-лиц-и-персонала-организаций-при-получении-сообщений-содержащих-угрозы-террористического-характера"/>Порядок действий должностных лиц и персонала организаций при получении сообщений, содержащих угрозы террористического характера<text:bookmark-end text:name="порядок-действий-должностных-лиц-и-персонала-организаций-при-получении-сообщений-содержащих-угрозы-террористического-характера"/></text:h>
      <text:p text:style-name="First_20_paragraph">20.11.2024</text:p>
      <text:p text:style-name="Text_20_body">Правоохранительным органам значительно помогут для предотвращения преступлений и розыска преступников следующие ваши действия:<text:line-break/>1. Постарайтесь дословно запомнить разговор и зафиксировать его на бумаге.<text:line-break/>2. По ходу разговора отметьте пол, возраст звонившего и особенности его речи:<text:line-break/>голос (громкий, тихий, низкий, высокий);<text:line-break/>темп речи (быстрый, медленный);<text:line-break/>произношение (отчётливое, искажённое, с заиканием, шепелявое, акцент, диалект);<text:line-break/>манера речи (с издёвкой, развязная, нецензурные выражения).<text:line-break/>3. Обязательно отметьте звуковой фон (шум машины, железнодорожного транспорта, звук аппаратуры, голоса, шум леса и т.д.).<text:line-break/>4. Характер звонка (городской, междугородный).<text:line-break/>5. Зафиксируйте время начала и конца разговора.<text:line-break/>6. В ходе разговора постарайтесь получить ответы на следующие вопросы:<text:line-break/>куда, кому, по какому телефону звонит этот человек;<text:line-break/>какие конкретные требования он выдвигает;<text:line-break/>выдвигает требования он лично, выступает в роли посредника или представляет какую-то группу лиц;<text:line-break/>на каких условиях они согласны отказаться от задуманного;<text:line-break/>как и когда с ними можно связаться;<text:line-break/>кому вы можете или должны сообщить об этом звонке.<text:line-break/>7. Если возможно, ещё в процессе разговора сообщите о нём руководству объекта, если нет – немедленно по его окончании.<text:line-break/>8. Постарайтесь добиться от звонящего максимально возможного промежутка времени для принятия вами и вашим руководством решений или совершения каких-либо действий, поставить в известность органы МВД.<text:line-break/>9. Не распространяйтесь о факте разговора и его содержании. Максимально ограничьте число людей, владеющих информацией.<text:line-break/>10. При наличии в телефоне функции автоматического определителя номера запишите определившийся номер телефона в тетрадь, что позволит избежать его случайной утраты.<text:line-break/>11. При использовании звукозаписывающей аппаратуры сразу же извлеките кассету (мини-диск) с записью разговора и примите меры к его сохранению. Обязательно установите на её (его) место новый носитель для записи.<text:line-break/>12. Не вешайте телефонную трубку по окончании разговора.<text:line-break/>13. В течение всего разговора сохраняйте терпение. Говорите спокойно и вежливо, не прерывайте абонента.</text:p>
      <text:p text:style-name="Text_20_body">Правила обращения с анонимными материалами,<text:line-break/>содержащими угрозы террористического характера</text:p>
      <text:p text:style-name="Text_20_body">1. После получения такого документа обращайтесь с ним максимально осторожно. По возможности уберите его в чистый плотно закрывающийся полиэтиленовый пакет и поместите в отдельную жёсткую папку.<text:line-break/>2. Постарайтесь не оставлять на нём отпечатков своих пальцев.<text:line-break/>3. Если документ поступил в конверте – его вскрытие производите только с левой или правой стороны, аккуратно срезая кромку ножницами.<text:line-break/>4. Сохраняйте всё: документ с текстом, любые вложения, конверт и упаковку, ничего не выбрасывайте.<text:line-break/>5. Не расширяйте круг лиц, знакомившихся с содержанием документа.<text:line-break/>6. Анонимные материалы направляйте в правоохранительные органы с сопроводительным письмом, в котором указываются конкретные признаки анонимных материалов (вид, количество, каким способом и на чём исполнены, с каких слов начинается и какими заканчивается текст, наличие подписи и т.п.), а также обстоятельства, связанные с их распространением, обнаружением и получением.<text:line-break/>7. Анонимные материалы не должны сшиваться, склеиваться, на них не разрешается делать подписи, подчёркивать или обводить отдельные места в тексте, писать резолюции и указания, также запрещается их мять и сгибать. При использовании резолюции и других подписей на сопроводительных документах не должно оставаться давленых следов на анонимных материалах.<text:line-break/>8. Регистрационный штамп проставляется только на сопроводительных письмах организации и заявлениях граждан, передавших анонимные материалы в инстанции.</text:p>
      <text:p text:style-name="Text_20_body">Рекомендации при работе с почтой, подозрительной<text:line-break/>на заражение биологической субстанцией<text:line-break/>или химическим веществом</text:p>
      <text:p text:style-name="Text_20_body">Что такое «подозрительное письмо (бандероль)»?<text:line-break/><text:span text:style-name="T1">Некоторые характерные черты писем (бандеролей), которые должны удвоить подозрительность, включают:</text:span><text:line-break/>вы не ожидали этих писем от кого-то, кого вы знаете;<text:line-break/>адресованы кому-либо, кто уже не работает в вашей организации, или имеют ещё какие-то неточности в адресе;<text:line-break/>не имеют обратного адреса или имеют неправильный обратный адрес;<text:line-break/>необычны по весу, размеру, кривые по бокам или необычны по форме;<text:line-break/>помечены ограничениями типа «Лично» и «Конфиденциально»;</text:p>
      <text:p text:style-name="Text_20_body">в конвертах прощупывается (или торчат) проводки, конверты имеют странный запах или цвет;<text:line-break/>почтовая марка на конверте не соответствует городу и государству в обратном адресе.<text:line-break/><text:span text:style-name="T1">Что делать, если вы получили подозрительное письмо по почте:</text:span><text:line-break/>не вскрывайте конверт;<text:line-break/>положите его в пластиковый пакет;<text:line-break/>положите туда же лежащие в непосредственной близости с письмом предметы.<text:line-break/><text:span text:style-name="T1">При получении почты, подозрительной в отношении сибирской язвы:</text:span><text:line-break/>не брать в руки подозрительное письмо или бандероль;<text:line-break/>сообщить об этом факте руководителю учреждения, который немедленно свяжется с соответствующими службами;<text:line-break/>убедиться, что повреждённая или подозрительная почта отделена от других писем и бандеролей и ближайшая к ней поверхность ограничена;<text:line-break/>убедиться, что все, кто трогал письмо (бандероль), вымыли руки водой с мылом;<text:line-break/>как можно быстрее вымыться под душем с мылом.</text:p>
      <text:p text:style-name="Text_20_body">Действия при обнаружении взрывного устройства<text:line-break/>в почтовом отправлении</text:p>
      <text:p text:style-name="Text_20_body"><text:span text:style-name="T1">Основные признаки:</text:span><text:line-break/>толщина письма от 3-х мм и выше, при этом в конверте (пакете, бандероли) есть отдельные утолщения;<text:line-break/>смещение центра тяжести письма к одной из его сторон;<text:line-break/>наличие в конверте перемещающихся предметов либо порошка;<text:line-break/>наличие во вложении металлических либо пластмассовых предметов;<text:line-break/>наличие на конверте масляных пятен, проколов, металлических кнопок, полосок и т.д.;<text:line-break/>наличие необычного запаха (миндаля, жжёной пластмассы и др.);<text:line-break/>«тиканье» в бандеролях и посылках.<text:line-break/>Всё это позволяет предполагать наличие в отправлении взрывной начинки.<text:line-break/><text:span text:style-name="T1">К числу вспомогательных признаков следует отнести:</text:span><text:line-break/>особо тщательную заделку письма, бандероли, посылки, в том числе скотчем;<text:line-break/>наличие подписей «лично в руки», «вскрыть только лично», «вручить лично», «секретно», «только вам» и т.п.;<text:line-break/>отсутствие обратного адреса, фамилии, неразборчивое их написание, вымышленный адрес;<text:line-break/>нестандартная упаковка.</text:p>
      <text:p text:style-name="Text_20_body">Порядок действий</text:p>
      <text:p text:style-name="Text_20_body">1. При получении сообщения о заложенном взрывном устройстве, либо обнаружении предметов, вызывающих такое подозрение, немедленно поставьте в известность дежурную службу объекта (дежурную часть органов внутренних дел). Сообщите точный адрес, телефон, фамилию, имя, отчество.<text:line-break/>2. До прибытия сотрудников оперативно-следственных органов, МЧС, пожарных принять меры к ограждению объекта и недопущению к нему людей на расстояние, указанное в таблице.<text:line-break/>3. По прибытии специалистов по обнаружению ВУ действовать в соответствии с их указаниями.</text:p>
      <text:p text:style-name="Text_20_body">Правила поведения при обнаружении ВУ</text:p>
      <text:p text:style-name="Text_20_body">Не предпринимать действий, нарушающих состояние подозрительного предмета и других предметов, находящихся с ним в контакте.<text:line-break/>Не допускать заливание водой, засыпку грунтом, покрытие плотными тканями подозрительного предмета.<text:line-break/>Не пользоваться электро-, радиоаппаратурой, переговорными устройствами, рацией вблизи подозрительного предмета.<text:line-break/>Не оказывать теплового, звукового, светового, механического воздействия на взрывоопасный предмет.<text:line-break/>Не прикасаться к взрывоопасному предмету, находясь в одежде из синтетических волокон.</text:p>
      <text:p text:style-name="Text_20_body">Рекомендуемые зоны эвакуации (и оцепления)<text:line-break/>при обнаружении взрывного устройства или предмета, подозрительного на взрывное устройство</text:p>
      <text:p text:style-name="Text_20_body">№ п/п Взрывное устройство или предмет, радиус зоны оцепления<text:line-break/>1. Граната РГД-5 50 м<text:line-break/>2. Граната Ф-1 200 м<text:line-break/>3. Тротиловая шашка – 200 г 45 м<text:line-break/>4. Тротиловая шашка – 400 г 55 м<text:line-break/>5. Пивная банка – 0,33 л 60 м<text:line-break/>6. Мина – МОН-50 85 м<text:line-break/>7. Чемодан (кейс) 230 м<text:line-break/>8. Дорожный чемодан 250 м<text:line-break/>9. Автомобиль «Жигули» 460 м<text:line-break/>10. Автомобиль «Волга» 580 м<text:line-break/>11. Микроавтобус 920 м<text:line-break/>12. Грузовик-фургон 1240 м</text:p>
      <text:p text:style-name="Text_20_body"><text:line-break/></text:p>
      <text:p text:style-name="Text_20_body">Адрес страницы: <text:a xlink:type="simple" xlink:href="http://danilovsky.mos.ru/counter-terrorism/memo-to-citizens/detail/12673033.html" office:name=""><text:span text:style-name="Definition">http://danilovsky.mos.ru/counter-terrorism/memo-to-citizens/detail/12673033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20T15:45:25Z</meta:creation-date>
    <dc:date>2024-11-20T15:45:25Z</dc:date>
  </office:meta>
</office:document-meta>
</file>