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родителям-по-профилактике-экстремизма"/>ПАМЯТКА родителям по профилактике экстремизма<text:bookmark-end text:name="памятка-родителям-по-профилактике-экстремизма"/></text:h>
      <text:p text:style-name="First_20_paragraph">14.01.2025</text:p>
      <text:p text:style-name="Text_20_body">Основной «группой риска» для пропаганды экстремистов является молодежь как наиболее чуткая социальная прослойка. Причем молодежь подросткового возраста, начиная примерно с 14 лет - в эту пору начинается становление человека как самостоятельной личности.</text:p>
      <text:p text:style-name="Text_20_body">Мотивами вступления в экстремистскую группу являются направление на активную деятельность, стремление к индивидуальному самовыражению и общению с людьми, разделяющими их убеждения, ориентация на агрессивное поведение, а также стремление выразить протест и почувствовать свою независимость.</text:p>
      <text:p text:style-name="Text_20_body">Важно помнить, что попадание подростка под влияние экстремистской группы легче предупредить, чем впоследствии бороться с этой проблемой. Несколько простых правил помогут существенно снизить риск попадания вашего ребенка под влияние пропаганды экстремистов:</text:p>
      <text:p text:style-name="Text_20_body">- Разговаривайте с ребенком. Вы должны знать с кем он общается, как проводит время и что его волнует. Обсуждайте политическую, социальную и экономическую обстановку в мире, межэтнические отношения. Подростку трудно разобраться в хитросплетениях мирового социума и экстремистские группы зачастую пользуются этим, трактуя определенные события в пользу своей идеологии.</text:p>
      <text:p text:style-name="Text_20_body">- Обеспечьте досуг ребенка. Спортивные секции, кружки по интересам, общественные организации, военно-патриотические клубы дадут возможность для самореализации и самовыражения подростка, значительно расширят круг общения.</text:p>
      <text:p text:style-name="Text_20_body">- Контролируйте информацию, которую получает ребенок. Обращайте внимание какие передачи смотрит, какие книги читает, на каких сайтах бывает. СМИ является мощным орудием в пропаганде экстремистов.</text:p>
      <text:p text:style-name="Text_20_body">Основные признаки того, что молодой человек или девушка начинают подпадать под влияние экстремистской идеологии, можно свести к следующим:</text:p>
      <text:p text:style-name="Text_20_body">а) его ее манера поведения становится значительно более резкой и грубой, прогрессирует ненормативная либо жаргонная лексика;</text:p>
      <text:p text:style-name="Text_20_body">- резко изменяется стиль одежды и внешнего вида, соответствуя правилам определенной субкультуры;</text:p>
      <text:p text:style-name="Text_20_body">- на компьютере оказывается много сохраненных ссылок или файлов с текстами, роликами или изображениями экстремистко-политического или социально-экстремального содержания;</text:p>
      <text:p text:style-name="Text_20_body">- в доме появляется непонятная и нетипичная символика или атрибутика (как вариант - нацистская символика), предметы, которые могут быть использованы как оружие;</text:p>
      <text:p text:style-name="Text_20_body">- подросток проводит много времени за компьютером или самообразованием по вопросам, не относящимся к школьному обучению, художественной литературе, фильмам, компьютерным играм;</text:p>
      <text:p text:style-name="Text_20_body">- повышенное увлечение вредными привычками;</text:p>
      <text:p text:style-name="Text_20_body">- резкое увеличение числа разговоров на политические и социальные темы, в ходе которых высказываются крайние суждения с признаками нетерпимости;</text:p>
      <text:p text:style-name="Text_20_body">- псевдонимы в Интернете, пароли и т.п. носят экстремально-политический характер.</text:p>
      <text:p text:style-name="Text_20_body">Если вы подозреваете, что ваш ребенок попал под влияние экстремистской организации, не паникуйте, но действуйте быстро и решительно:</text:p>
      <text:p text:style-name="Text_20_body">1. Не осуждайте категорически увлечение подростка, идеологию группы - такая манера точно натолкнется на протест. Попытайтесь выяснить причину экстремистского настроения, аккуратно обсудите, зачем ему это нужно.</text:p>
      <text:p text:style-name="Text_20_body">2. Начните «контрпропаганду». Основой «контрпропаганды» должен стать тезис, что человек сможет гораздо больше сделать для переустройства мира, если он будет учиться дальше и как можно лучше, став, таким образом, профессионалом и авторитетом в обществе, за которым пойдут и к которому прислушаются. Приводите больше примеров из истории и личной жизни о событиях, когда люди разных национальностей и рас вместе добивались определенных целей. Обязательным условием такого общения должны быть мягкость и ненавязчивость.</text:p>
      <text:p text:style-name="Text_20_body">3. Ограничьте общение подростка со знакомыми, оказывающими на него негативное влияние, попытайтесь изолировать от лидера группы.</text:p>
      <text:p text:style-name="Text_20_body"><text:span text:style-name="T1">Будьте более внимательны к своим детям!</text:span></text:p>
      <text:p text:style-name="Text_20_body"><text:line-break/></text:p>
      <text:p text:style-name="Text_20_body">Адрес страницы: <text:a xlink:type="simple" xlink:href="http://danilovsky.mos.ru/counter-terrorism/memo-to-citizens/detail/12756882.html" office:name=""><text:span text:style-name="Definition">http://danilovsky.mos.ru/counter-terrorism/memo-to-citizens/detail/12756882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6T00:37:22Z</meta:creation-date>
    <dc:date>2025-01-16T00:37:22Z</dc:date>
  </office:meta>
</office:document-meta>
</file>