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мятка-родителям-по-противодействию-идеологии-экстремизма-и-терроризма"/>Памятка родителям по противодействию идеологии экстремизма и терроризма<text:bookmark-end text:name="памятка-родителям-по-противодействию-идеологии-экстремизма-и-терроризма"/></text:h>
      <text:p text:style-name="First_20_paragraph">14.01.2025</text:p>
      <text:p text:style-name="Text_20_body">Основной «группой риска» для пропаганды экстремистов является молодежь как наиболее чуткая социальная прослойка. Причем молодежь подросткового возраста, начиная примерно с 14 лет - в эту пору начинается становление человека как самостоятельной личности.</text:p>
      <text:p text:style-name="Text_20_body">Мотивами вступления в экстремистскую группу являются направление на активную деятельность, стремление к индивидуальному самовыражению и общению с людьми, разделяющими их убеждения, ориентация на агрессивное поведение, а также стремление выразить протест и почувствовать свою независимость.</text:p>
      <text:p text:style-name="Text_20_body">Важно помнить, что попадание подростка под влияние экстремистской группы легче предупредить, чем впоследствии бороться с этой проблемой. Несколько простых правил помогут существенно снизить риск попадания вашего ребенка под влияние пропаганды экстремистов:</text:p>
      <text:p text:style-name="Text_20_body">- Разговаривайте с ребенком. Вы должны знать с кем он общается, как проводит время и что его волнует. Обсуждайте политическую, социальную и экономическую обстановку в мире, межэтнические отношения. Подростку трудно разобраться в хитросплетениях мирового социума и экстремистские группы зачастую пользуются этим, трактуя определенные события в пользу своей идеологии.</text:p>
      <text:p text:style-name="Text_20_body">- Обеспечьте досуг ребенка. Спортивные секции, кружки по интересам, общественные организации, военно-патриотические клубы дадут возможность для самореализации и самовыражения подростка, значительно расширят круг общения.</text:p>
      <text:p text:style-name="Text_20_body">- Контролируйте информацию, которую получает ребенок. Обращайте внимание какие передачи смотрит, какие книги читает, на каких сайтах бывает. СМИ является мощным орудием в пропаганде экстремистов.</text:p>
      <text:p text:style-name="Text_20_body">Основные признаки того, что молодой человек или девушка начинают подпадать под влияние экстремистской идеологии, можно свести к следующим:</text:p>
      <text:p text:style-name="Text_20_body">а) его ее манера поведения становится значительно более резкой и грубой, прогрессирует ненормативная либо жаргонная лексика;</text:p>
      <text:p text:style-name="Text_20_body">- резко изменяется стиль одежды и внешнего вида, соответствуя правилам определенной субкультуры;</text:p>
      <text:p text:style-name="Text_20_body">- на компьютере оказывается много сохраненных ссылок или файлов с текстами, роликами или изображениями экстремистко-политического или социально-экстремального содержания;</text:p>
      <text:p text:style-name="Text_20_body">- в доме появляется непонятная и нетипичная символика или атрибутика (как вариант - нацистская символика), предметы, которые могут быть использованы как оружие;</text:p>
      <text:p text:style-name="Text_20_body">- подросток проводит много времени за компьютером или самообразованием по вопросам, не относящимся к школьному обучению, художественной литературе, фильмам, компьютерным играм;</text:p>
      <text:p text:style-name="Text_20_body">- повышенное увлечение вредными привычками;</text:p>
      <text:p text:style-name="Text_20_body">- резкое увеличение числа разговоров на политические и социальные темы, в ходе которых высказываются крайние суждения с признаками нетерпимости;</text:p>
      <text:p text:style-name="Text_20_body">- псевдонимы в Интернете, пароли и т.п. носят экстремально-политический характер.</text:p>
      <text:p text:style-name="Text_20_body">Если вы подозреваете, что ваш ребенок попал под влияние экстремистской организации, не паникуйте, но действуйте быстро и решительно:</text:p>
      <text:p text:style-name="Text_20_body">1. Не осуждайте категорически увлечение подростка, идеологию группы - такая манера точно натолкнется на протест. Попытайтесь выяснить причину экстремистского настроения, аккуратно обсудите, зачем ему это нужно.</text:p>
      <text:p text:style-name="Text_20_body">2. Начните «контрпропаганду». Основой «контрпропаганды» должен стать тезис, что человек сможет гораздо больше сделать для переустройства мира, если он будет учиться дальше и как можно лучше, став, таким образом, профессионалом и авторитетом в обществе, за которым пойдут и к которому прислушаются. Приводите больше примеров из истории и личной жизни о событиях, когда люди разных национальностей и рас вместе добивались определенных целей. Обязательным условием такого общения должны быть мягкость и ненавязчивость.</text:p>
      <text:p text:style-name="Text_20_body">3. Ограничьте общение подростка со знакомыми, оказывающими на него негативное влияние, попытайтесь изолировать от лидера группы.</text:p>
      <text:p text:style-name="Text_20_body"><text:span text:style-name="T1">Будьте более внимательны к своим детям!</text:span></text:p>
      <text:p text:style-name="Text_20_body"><text:span text:style-name="T1">Памятка:</text:span></text:p>
      <text:p text:style-name="Text_20_body"><text:span text:style-name="T1">Профилактика экстремизма</text:span></text:p>
      <text:p text:style-name="Text_20_body"><text:span text:style-name="T1">в подростковой среде</text:span></text:p>
      <text:p text:style-name="Text_20_body">В составе современной Российской Федерации более ста этносов, в том числе около тридцати наций. Взаимоотношения между различными нациями этническими и религиозными группами всегда отличались своим противоречивым характером - тяготением к сотрудничеству и периодическими взрывами конфликтности. В настоящее время одной из актуальных проблем в России является экстремизм среди подростков и молодежи. Экстремизм - это деятельность (а также убеждения, отношение к чему-то или кому-то, чувства, действия, стратегии) личности, далёкие от обычных общепринятых. В обстановке конфликта - демонстрация жёсткой формы разрешения конфликта.</text:p>
      <text:p text:style-name="Text_20_body">Экстремизм, как правило, в своей основе имеет определенную идеологию. Признаки экстремизма содержат только такие идеологии, которые основаны на утверждении исключительности, превосходства либо неполноценности человека на почве социальной, расовой, национальной, религиозной или языковой принадлежности или отношения к религии, а также идеи политической, идеологической, расовой, национальной или религиозной ненависти или вражды в отношении какой-либо социальной группы.</text:p>
      <text:p text:style-name="Text_20_body">Считать те или иные действия экстремистскими позволяет совокупность следующих критериев:</text:p>
      <text:p text:style-name="Text_20_body">1. Действия связаны с неприятием существующего государственного или общественного порядка и осуществляются в незаконных формах. Экстремистскими будут те действия, которые связаны со стремлением разрушить, опорочить существующие в настоящее время общественные и государственные институты, права, традиции, ценности. При этом такие действия могут носить насильственный характер, содержать прямые или косвенные призывы к насилию. Экстремистская по содержанию деятельность всегда является преступной по форме и проявляется в форме совершаемых общественно опасных деяний, запрещенных Уголовным Кодексом РФ.</text:p>
      <text:p text:style-name="Text_20_body">2. Действия носят публичный характер, затрагивают общественно-значимые вопросы и адресованы широкому кругу лиц. Не могут содержать признаков экстремистской деятельности убеждения человека пока они являются частью его интеллектуальной жизни и не находят своё выражение в форме той или иной общественной активности. Так, например, нацистская атрибутика или символика может на законных основаниях храниться в музеях. Однако, деятельность по пропаганде и публичному демонстрированию и такой символики будет содержать признаки экстремизма.</text:p>
      <text:p text:style-name="Text_20_body">Следует выделить основные особенности экстремизма в молодежной среде.</text:p>
      <text:p text:style-name="Text_20_body"><text:span text:style-name="T1">Во-первых</text:span>, экстремизм формируется преимущественно в маргинальной среде. Он постоянно подпитывается неопределенностью положения молодого человека и его неустановившимися взглядами на происходящее.</text:p>
      <text:p text:style-name="Text_20_body"><text:span text:style-name="T1">Во-вторых</text:span>, экстремизм чаще всего проявляется в системах и ситуациях, характерных отсутствием действующих нормативов, установок, ориентирующих на законопослушность, консенсус с государственными институтами.</text:p>
      <text:p text:style-name="Text_20_body"><text:span text:style-name="T1">В-третьих</text:span>, экстремизм проявляется чаще в тех обществах и группах, где проявляется низкий уровень самоуважения или же условия способствуют игнорированию прав личности.</text:p>
      <text:p text:style-name="Text_20_body"><text:span text:style-name="T1">В-четвертых</text:span>, экстремизм соответствует обществам и группам, принявшим идеологию насилия и проповедующим нравственную неразборчивость, особенно в средствах достижения целей.</text:p>
      <text:p text:style-name="Text_20_body"><text:span text:style-name="T1">Причиной возникновения экстремистских проявлений в молодежной среде, можно выделить следующие особо значимые факторы:</text:span></text:p>
      <text:p text:style-name="Text_20_body">Во-первых, обострение социальной напряженности в молодежной среде (характеризуется комплексом социальных проблем, включающим в себя проблемы уровня и качества образования, «выживания» на рынке труда, социального неравенства, снижения авторитета правоохранительных органов и т.д.).</text:p>
      <text:p text:style-name="Text_20_body">Во-вторых, криминализация ряда сфер общественной жизни (в молодежной среде это выражается в широком вовлечении молодых людей в криминальные сферы бизнеса и т.п.).</text:p>
      <text:p text:style-name="Text_20_body">В-третьих, рост национализма и сепаратизма (активная деятельность молодежных националистических группировок и движений, которые используются отдельными общественно-политическими силами для реализации своих целей).</text:p>
      <text:p text:style-name="Text_20_body">В-четвертых, наличие незаконного оборота средств совершения экстремистских акций (некоторые молодежные экстремистские организации в противоправных целях занимаются изготовлением и хранением взрывных устройств, обучают обращению с огнестрельным и холодным оружием и т.п.).</text:p>
      <text:p text:style-name="Text_20_body">В-пятых, использование в деструктивных целях психологического фактора (агрессия, свойственная молодежной психологии, активно используется опытными лидерами экстремистских организаций для осуществления акций экстремистской направленности).</text:p>
      <text:p text:style-name="Text_20_body">В-шестых, использование сети Интернет в противоправных целях (обеспечивает радикальным общественным организациям доступ к широкой аудитории и пропаганде своей деятельности, возможность размещения подробной информации о своих целях и задачах, времени и месте встреч, планируемых акциях).</text:p>
      <text:p text:style-name="Text_20_body">На сегодняшний день молодежный экстремизм выражается в пренебрежении к действующим в обществе правилам поведения, к закону в целом, появлении неформальных молодежных объединений противоправного характера. Экстремисты нетерпимы к тем гражданам России, которые принадлежат к другим социальным группам, этносам и придерживаются иных политических, правовых, экономических, моральных, эстетических и религиозных идей. Развитие молодежного экстремизма - это свидетельство недостаточной социальной адаптации молодежи, развития асоциальных установок ее сознания, вызывающих противоправные образцы ее поведения.</text:p>
      <text:p text:style-name="Text_20_body">Наиболее опасным, с точки зрения вхождения в поле экстремистской активности, является возраст от 14 до 22 лет. На это время приходится наложение двух важнейших психологических и социальных факторов. В психологическом плане подростковый возраст и юность характеризуются развитием самосознания, обострением чувства справедливости, поиском смысла и ценности жизни. Именно в это время подросток озабочен желанием найти свою группу, поиском собственной идентичности, которая формируется по самой примитивной схеме «мы» ? «они». Также ему присуща неустойчивая психика, легко подверженная внушению и манипулированию.</text:p>
      <text:p text:style-name="Text_20_body">Поиск идентичности, попытки закрепиться в жизни ведут к неуверенности, желанию сформировать круг близких по духу людей, найти ответственного за все беды и неудачи. Таким кругом вполне может стать экстремистская субкультура, неформальное объединение, политическая радикальная организация или тоталитарная секта.</text:p>
      <text:p text:style-name="Text_20_body">Исходя из этого, вытекают следующие направления в работе по профилактики экстремизма и терроризма в образовательном процессе:</text:p>
      <text:p text:style-name="Text_20_body">1. Информирование молодежи об экстремизме, об опасности экстремистских организаций;</text:p>
      <text:p text:style-name="Text_20_body">2. Проведение педагогических советов с приглашением сотрудников правоохранительных органов, классные часы и родительские собрания, на которых разъясняются меры ответственности родителей и детей за правонарушения экстремистской направленности;</text:p>
      <text:p text:style-name="Text_20_body">3. Особое внимание следует обращать на внешний вид ребёнка, на то, как он проводит свободное время, пользуется сетью Интернет и мобильным телефоном;</text:p>
      <text:p text:style-name="Text_20_body">4. Пропагандировать среди молодёжи здоровый и культурный образа жизни: организация летнего отдыха и временного трудоустройства несовершеннолетних, проведение мероприятий по патриотическому и нравственному воспитанию детей и подростков, проведение спортивных и культурно-массовых досуговых мероприятий.</text:p>
      <text:p text:style-name="Text_20_body">5. Развитие толерантности у подростков, повышение их социальной компетентности, прежде всего способности к слушанию, сочувствию, состраданию;</text:p>
      <text:p text:style-name="Text_20_body">6. Снижение у детей предубеждений и стереотипов в сфере межличностного общения. Этому способствует совместная деятельность детей, творческая атмосфера в группе, использование дискуссий, ролевых игр, обучение методам конструктивного разрешения проблем и конфликтов в повседневном общении, ведению переговоров;</text:p>
      <text:p text:style-name="Text_20_body">7. Научить детей ценить разнообразие и различия, уважать достоинство каждого человека.</text:p>
      <text:p text:style-name="Text_20_body">8. Создание условий для снижения агрессии, напряженности;</text:p>
      <text:p text:style-name="Text_20_body">9. Создание альтернативных форм реализации экстремального потенциала молодежи: (например, занятия творчеством или спортом, разнообразные хобби, клубы и т. д.).</text:p>
      <text:p text:style-name="Text_20_body">Особое внимание следует уделять подросткам, находящимся в ситуации возможного «попадания» в поле экстремистской активности (молодежь в «зоне риска»). В данном контексте деятельность по профилактике экстремистских проявлений в молодежной среде должна быть направлена на молодых людей, чья жизненная ситуация позволяет предположить возможность их включения в поле экстремистской активности. </text:p>
      <text:p text:style-name="Text_20_body"><text:line-break/></text:p>
      <text:p text:style-name="Text_20_body">Адрес страницы: <text:a xlink:type="simple" xlink:href="http://danilovsky.mos.ru/counter-terrorism/memo-to-citizens/detail/12756896.html" office:name=""><text:span text:style-name="Definition">http://danilovsky.mos.ru/counter-terrorism/memo-to-citizens/detail/12756896.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16T00:37:52Z</meta:creation-date>
    <dc:date>2025-01-16T00:37:52Z</dc:date>
  </office:meta>
</office:document-meta>
</file>