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маркированию-и-учету-сельскохозяйственных-животных"/>ПАМЯТКА ПО МАРКИРОВАНИЮ И УЧЕТУ СЕЛЬСКОХОЗЯЙСТВЕННЫХ ЖИВОТНЫХ<text:bookmark-end text:name="памятка-по-маркированию-и-учету-сельскохозяйственных-животных"/></text:h>
      <text:p text:style-name="First_20_paragraph">18.04.2024</text:p>
      <text:p text:style-name="Text_20_body">В целях недопущения возникновения и распространения заразных болезней животных на территории города Москвы, в соответствии с требованием <text:a xlink:type="simple" xlink:href="https://www.mos.ru/moskomvet/documents/fedlaws/view/4036220/" office:name=""><text:span text:style-name="Definition">Закона Российской Федерации от 14.05.1993 № 4979-I «О ветеринарии»</text:span></text:a>, <text:a xlink:type="simple" xlink:href="https://www.mos.ru/moskomvet/documents/6/view/4042220/" office:name=""><text:span text:style-name="Definition">Закона города Москвы от 29.06.2005 № 33 «Об эпизоотическом и ветеринарно-санитарном благополучии города Москвы»</text:span></text:a> <text:span text:style-name="T1">организации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соблюдать</text:span> <text:a xlink:type="simple" xlink:href="https://www.mos.ru/moskomvet/documents/4/" office:name=""><text:span text:style-name="Definition">ветеринарные требования</text:span></text:a> при содержании и разведении животных, производстве и реализации продукции животного происхождения;</text:p>
      <text:p text:style-name="Text_20_body">• <text:span text:style-name="T1">осуществлять ветеринарно-санитарные мероприятия</text:span> (дезинфекция, дезинсекция, дезакаризация и дератизация помещений для содержания животных), направленные на предупреждение болезней животных;</text:p>
      <text:p text:style-name="Text_20_body">• <text:span text:style-name="T1">выполнять указания</text:span> специалистов Государственной ветеринарной службы города Москвы <text:span text:style-name="T1">о проведении мероприятий по профилактике заразных болезней животных</text:span> (вакцинации, диагностические исследования на заразные болезни животных, клинические осмотры);</text:p>
      <text:p text:style-name="Text_20_body">• <text:span text:style-name="T1">обеспечить уничтожение</text:span> <text:a xlink:type="simple" xlink:href="https://www.mos.ru/moskomvet/documents/4/view/246457220/" office:name=""><text:span text:style-name="Definition">биологических отходов</text:span></text:a> (трупы животных, отходы убоя животных и переработки сырья) <text:span text:style-name="T1">путем сжигания</text:span> на специализированных предприятиях в сопровождении <text:a xlink:type="simple" xlink:href="https://www.mos.ru/moskomvet/documents/4/view/282510220/" office:name=""><text:span text:style-name="Definition">ветеринарных сопроводительных документов</text:span></text:a>;</text:p>
      <text:p text:style-name="Text_20_body">• <text:span text:style-name="T1">не допускать сброс</text:span> трупов животных и отходов от их содержания в контейнеры для ТБО,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предоставлять</text:span> специалистам <text:a xlink:type="simple" xlink:href="https://mos-obvet.ru/" office:name=""><text:span text:style-name="Definition">Государственной ветеринарной службы города Москвы</text:span></text:a> по их требованию <text:span text:style-name="T1">доступ к животным для осмотра и учета</text:span>, а также сведения, необходимые для учета животных;</text:p>
      <text:p text:style-name="Text_20_body">• <text:span text:style-name="T1">обеспечить</text:span> <text:a xlink:type="simple" xlink:href="https://www.mos.ru/moskomvet/documents/4/view/296030220/" office:name=""><text:span text:style-name="Definition">маркирование сельскохозяйственных животных</text:span></text:a> и их <text:a xlink:type="simple" xlink:href="https://www.mos.ru/moskomvet/documents/fedlaws/view/296640220/" office:name=""><text:span text:style-name="Definition">учет в учреждениях Государственной ветеринарной службой города Москвы</text:span></text:a>.</text:p>
      <text:p text:style-name="Text_20_body"><text:span text:style-name="T1">Учету и маркированию подлежат следующие виды сельскохозяйственных животных</text:span>:</text:p>
      <text:p text:style-name="Text_20_body"><text:span text:style-name="T1">• крупный рогатый скот,</text:span> в том числе зебу, буйволы и яки</text:p>
      <text:p text:style-name="Text_20_body"><text:span text:style-name="T1">• лошади, ослы,</text:span> мулы, лошаки</text:p>
      <text:p text:style-name="Text_20_body"><text:span text:style-name="T1">• овцы, козы</text:span></text:p>
      <text:p text:style-name="Text_20_body"><text:span text:style-name="T1">• домашняя птица (куры, утки, гуси, индейки, цесарки, перепела)</text:span></text:p>
      <text:p text:style-name="Text_20_body"><text:span text:style-name="T1">• свиньи</text:span></text:p>
      <text:p text:style-name="Text_20_body"><text:span text:style-name="T1">• олени, верблюды</text:span></text:p>
      <text:p text:style-name="Text_20_body"><text:span text:style-name="T1">• пчелы</text:span></text:p>
      <text:p text:style-name="Text_20_body"><text:span text:style-name="T1">• кролики и пушные звери</text:span> (нутрии, норки, хорьки, лисицы и др.);</text:p>
      <text:p text:style-name="Text_20_body"><text:span text:style-name="T1">• рыбы и иные объекты аквакультуры.</text:span></text:p>
      <text:p text:style-name="Text_20_body"><text:span text:style-name="T1">Маркирование животных осуществляется их владельцами за свой счет самостоятельно</text:span> или посредством привлечения иных лиц. Тип средства маркирования владелец может выбрать в зависимости от вида животного. Это может быть пластмассовая бирка, подкожный микрочип, болюс, кольцо или ошейник. В качестве средства индивидуального маркирования для домашней птицы используются кольцо, вживляемый микрочип, пластина, закрепляемая на крыле птицы.</text:p>
      <text:p text:style-name="Text_20_body"><text:span text:style-name="T1">Учет животных</text:span> осуществляется специалистами Государственной ветеринарной службы города Москвы <text:span text:style-name="T1">безвозмездно.</text:span></text:p>
      <text:p text:style-name="Text_20_body">Данные обо всех сельскохозяйственных животных, подлежащих маркированию, вносятся специалистами Госветслужбы в <text:a xlink:type="simple" xlink:href="https://fsvps.gov.ru/informacionnye-sistemy/" office:name=""><text:span text:style-name="Definition">Государственную информационную систему в области ветеринарии (ФГИС «ВетИС»).</text:span></text:a></text:p>
      <text:p text:style-name="Text_20_body">В случае <text:span text:style-name="T1">утери или повреждения</text:span> средства маркирования владелец животного обязан уведомить ветеринарных специалистов <text:a xlink:type="simple" xlink:href="https://mos-obvet.ru/clinics/" office:name=""><text:span text:style-name="Definition">Станций по борьбе с болезнями животных административных округов города Москвы ГБУ «Мосветобъединение».</text:span></text:a></text:p>
      <text:p text:style-name="Text_20_body">В случаях гибели и (или) заболевании сельскохозяйственных животных (в том числе птиц), изменении в их поведении, указывающих на возможное заболевание, обнаружении трупов диких животных (дикая водоплавающая птица, кабаны, лисы и др.), выявления случаев сброса в окружающую среду отходов убоя и переработки животных <text:span text:style-name="T1">необходимо незамедлительно извещать</text:span> специалистов Государственной ветеринарной службы города Москвы по следующим каналам оперативной связи:</text:p>
      <text:p text:style-name="Text_20_body">• <text:span text:style-name="T1">круглосуточному телефону «Горячей линии» 8 (495) 612-12-12</text:span>;</text:p>
      <text:p text:style-name="Text_20_body">• <text:span text:style-name="T1">круглосуточному телефону «Контактного центра» 8 (495) 612-04-25</text:span>.</text:p>
      <text:p text:style-name="Text_20_body"><text:line-break/></text:p>
      <text:p text:style-name="Text_20_body">Адрес страницы: <text:a xlink:type="simple" xlink:href="http://danilovsky.mos.ru/domashnie-zhivotnye/detail/12324077.html" office:name=""><text:span text:style-name="Definition">http://danilovsky.mos.ru/domashnie-zhivotnye/detail/1232407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4T03:06:22Z</meta:creation-date>
    <dc:date>2024-04-24T03:06:22Z</dc:date>
  </office:meta>
</office:document-meta>
</file>