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амятка-для-владельцев-животных-по-профилактике-заразных-болезней"/>ПАМЯТКА ДЛЯ ВЛАДЕЛЬЦЕВ ЖИВОТНЫХ ПО ПРОФИЛАКТИКЕ ЗАРАЗНЫХ БОЛЕЗНЕЙ<text:bookmark-end text:name="памятка-для-владельцев-животных-по-профилактике-заразных-болезней"/></text:h>
      <text:p text:style-name="First_20_paragraph">18.04.2024</text:p>
      <text:p text:style-name="Text_20_body">На территории Российской Федерации сохраняется неблагополучная эпизоотическая ситуация по заразным, в том числе особо опасным, болезням животных (африканская чума свиней, высокопатогенный грипп птиц, сибирская язва, заразный узелковый дерматит, бруцеллез и др.).</text:p>
      <text:p text:style-name="Text_20_body">Основными причинами возникновения очагов заразных болезней является <text:span text:style-name="T1">несоблюдение владельцами животных требований ветеринарных правил</text:span>, занос инфекций с несанкционированно ввозимыми больными (инфицированными) животными, перемещение небезопасной продукции животного происхождения и кормов с неблагополучных по заразным болезням регионов, миграционные процессы диких животных (птиц), являющихся резервуаром возбудителей болезней.</text:p>
      <text:p text:style-name="Text_20_body">В целях недопущения возникновения и распространения заразных болезней животных на территории Москвы, в соответствии с требованием Закона Российской Федерации от 14.05.1993 № 4979-I «О ветеринарии», Закона города Москвы от 29.06.2005 № 33 «Об эпизоотическом и ветеринарно-санитарном благополучии города Москвы» <text:span text:style-name="T1">организации всех форм собственности и граждане, являющиеся владельцами сельскохозяйственных животных</text:span>, <text:span text:style-name="T1">обязаны:</text:span></text:p>
      <text:p text:style-name="Text_20_body">• <text:span text:style-name="T1">Осуществлять</text:span> хозяйственные и ветеринарные мероприятия, обеспечивающие предупреждение болезней животных и безопасность в ветеринарно-санитарном отношении продукции животного происхождения;</text:p>
      <text:p text:style-name="Text_20_body">• <text:span text:style-name="T1">Содержать</text:span> в надлежащем состоянии животноводческие помещения и сооружения для хранения кормов и переработки продукции животного происхождения;</text:p>
      <text:p text:style-name="Text_20_body">• <text:span text:style-name="T1">Соблюдать</text:span> зоогигиенические и ветеринарно-санитарные требования при размещении, строительстве, вводе в эксплуатацию объектов, связанных с выращиванием и содержанием животных, производством, хранением продукции животного происхождения, ее переработкой и реализацией;</text:p>
      <text:p text:style-name="Text_20_body">• <text:span text:style-name="T1">Предоставлять специалистам Государственной ветеринарной службы города Москвы</text:span> (далее – Госветслужба) по их требованию доступ к животным для осмотра и учета;</text:p>
      <text:p text:style-name="Text_20_body">• <text:span text:style-name="T1">Выполнять указания</text:span> специалистов Госветслужбы о проведении мероприятий по профилактике болезней животных и борьбе с этими болезнями;</text:p>
      <text:p text:style-name="Text_20_body">• В случае заболевания животных, до прибытия специалистов Госветслужбы, <text:span text:style-name="T1">принимать меры по изоляции животных, подозреваемых в заболевании</text:span>;</text:p>
      <text:p text:style-name="Text_20_body">• <text:span text:style-name="T1">Соблюдать</text:span> установленные ветеринарно-санитарные правила перевозки и убоя животных. <text:span text:style-name="T1">Ввоз/вывоз животных и кормов</text:span> осуществлять строго <text:span text:style-name="T1">в сопровождении ветеринарных сопроводительных документов;</text:span></text:p>
      <text:p text:style-name="Text_20_body">• <text:span text:style-name="T1">Обеспечить</text:span> маркирование сельскохозяйственных животных. В случае <text:span text:style-name="T1">утери или повреждения средства маркирования</text:span> незамедлительно уведомлять ветеринарных специалистов Госветслужбы;</text:p>
      <text:p text:style-name="Text_20_body">• <text:span text:style-name="T1">Представлять сведения</text:span>, необходимые для учета животных специалистам Госветслужбы, по перечню и в сроки, которые установлены ветеринарными правилами маркирования и учета животных;</text:p>
      <text:p text:style-name="Text_20_body"><text:span text:style-name="T1">• Не допускать убой животных вне специализированных боен. Реализацию (продажу) продукции животного происхождения</text:span> (мясо и продукты убоя, молоко и молочные продукты, яйцо и др.) осуществлять <text:span text:style-name="T1">после проведения специалистами Госветслужбы ветеринарно-санитарной экспертизы;</text:span></text:p>
      <text:p text:style-name="Text_20_body">• Регулярно проводить <text:span text:style-name="T1">дезинфекцию, дезинсекцию, дезакаризацию, дератизацию</text:span> помещений с содержанием животных, дезинфекцию инвентаря и иметь необходимый запас дезинфицирующих средств;</text:p>
      <text:p text:style-name="Text_20_body"><text:span text:style-name="T1">• Поддерживать надлежащее ветеринарно-санитарное состояние производственных помещений</text:span>, в том числе проведение мойки и дезинфекции инвентаря и оборудования;</text:p>
      <text:p text:style-name="Text_20_body">• Обеспечить <text:span text:style-name="T1">уничтожение биологических отходов</text:span> (трупы животных, отходы убоя животных и переработки сырья) <text:span text:style-name="T1">путем сжигания</text:span> на специализированных предприятиях в сопровождении ветеринарных сопроводительных документов. <text:span text:style-name="T1">Не допускать сброс</text:span> трупов животных в контейнеры для ТБО, обочины дорог и их захоронение в землю;</text:p>
      <text:p text:style-name="Text_20_body">• <text:span text:style-name="T1">Не допускать загрязнения внешней среды</text:span> отходами животноводства (навоз, помет, подстилка, стоки);</text:p>
      <text:p text:style-name="Text_20_body">• <text:span text:style-name="T1">В течении 24 часов извещать</text:span> специалистов Госветслужбы <text:span text:style-name="T1">о случаях падежа и (или) заболевания сельскохозяйственных животных</text:span> (в том числе птиц), изменении в их поведении, указывающих на возможное заболевание, а также по иным вопросам, связанным с ветеринарной безопасностью, по следующим каналам оперативной связи:</text:p>
      <text:p text:style-name="Text_20_body">- <text:span text:style-name="T1">круглосуточному телефону «Горячей линии» 8 (495) 612-12-12</text:span>;</text:p>
      <text:p text:style-name="Text_20_body">- <text:span text:style-name="T1">круглосуточному телефону «Контактного центра» 8 (495) 612-04-25</text:span>.</text:p>
      <text:p text:style-name="Text_20_body"><text:line-break/></text:p>
      <text:p text:style-name="Text_20_body">Адрес страницы: <text:a xlink:type="simple" xlink:href="http://danilovsky.mos.ru/domashnie-zhivotnye/detail/12324091.html" office:name=""><text:span text:style-name="Definition">http://danilovsky.mos.ru/domashnie-zhivotnye/detail/12324091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09T01:15:31Z</meta:creation-date>
    <dc:date>2025-04-09T01:15:31Z</dc:date>
  </office:meta>
</office:document-meta>
</file>