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бесплатная-вакцинация-животных-против-бешенства"/>Бесплатная вакцинация животных против бешенства<text:bookmark-end text:name="бесплатная-вакцинация-животных-против-бешенства"/></text:h>
      <text:p text:style-name="First_20_paragraph">05.08.2024</text:p>
      <text:p text:style-name="Text_20_body"><text:line-break/></text:p>
      <text:p text:style-name="Text_20_body">Адрес страницы: <text:a xlink:type="simple" xlink:href="http://danilovsky.mos.ru/domashnie-zhivotnye/detail/12505374.html" office:name=""><text:span text:style-name="Definition">http://danilovsky.mos.ru/domashnie-zhivotnye/detail/12505374.html</text:span></text:a></text:p>
      <text:p text:style-name="Text_20_body"><text:a xlink:type="simple" xlink:href="http://danilovsky.mos.ru" office:name=""><text:span text:style-name="Definition">Управа Данило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8-22T22:08:56Z</meta:creation-date>
    <dc:date>2024-08-22T22:08:56Z</dc:date>
  </office:meta>
</office:document-meta>
</file>