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владельцам-сельскохозяйственных-животных"/>ПАМЯТКА ВЛАДЕЛЬЦАМ СЕЛЬСКОХОЗЯЙСТВЕННЫХ ЖИВОТНЫХ<text:bookmark-end text:name="памятка-владельцам-сельскохозяйственных-животных"/></text:h>
      <text:p text:style-name="First_20_paragraph">10.04.2025</text:p>
      <text:p text:style-name="Text_20_body">В целях недопущения возникновения и распространения заразных болезней животных на территории города Москвы, в соответствии с требованием <text:a xlink:type="simple" xlink:href="https://www.mos.ru/moskomvet/documents/fedlaws/view/4036220/" office:name=""><text:span text:style-name="Definition">Закона Российской Федерации от 14.05.1993 № 4979-I «О ветеринарии»</text:span></text:a>, <text:a xlink:type="simple" xlink:href="https://www.mos.ru/moskomvet/documents/6/view/4042220/" office:name=""><text:span text:style-name="Definition">Закона города Москвы от 29.06.2005 № 33 «Об эпизоотическом и ветеринарно-санитарном благополучии города Москвы»</text:span></text:a> организации (хозяйства) всех форм собственности и граждане, являющиеся владельцами сельскохозяйственных животных, обязаны:</text:p>
      <text:p text:style-name="Text_20_body">• Соблюдать <text:a xlink:type="simple" xlink:href="https://www.mos.ru/moskomvet/documents/4/" office:name=""><text:span text:style-name="Definition">ветеринарные требования</text:span></text:a> при содержании и разведении животных, производстве и реализации продукции животного происхождения;</text:p>
      <text:p text:style-name="Text_20_body">• <text:a xlink:type="simple" xlink:href="https://www.mos.ru/moskomvet/documents/instruktcii-pravila-po-profilaktike-i-borbe-s-zaraznymi-bolezniami-zhivotnykh/view/4128220/" office:name=""><text:span text:style-name="Definition">Осуществлять ветеринарно-санитарные мероприятия</text:span></text:a> (дезинфекция, дезинсекция, дезакаризация и дератизация помещений для содержания животных), направленные на предупреждение болезней животных;</text:p>
      <text:p text:style-name="Text_20_body">• Выполнять указания специалистов <text:a xlink:type="simple" xlink:href="https://mos-obvet.ru/" office:name=""><text:span text:style-name="Definition">Государственной ветеринарной службы города Москвы</text:span></text:a> о проведении мероприятий по профилактике заразных болезней животных (вакцинации, диагностические исследования на заразные болезни животных, профилактические обработки, клинические осмотры);</text:p>
      <text:p text:style-name="Text_20_body">• Не приобретать животных в несанкционированных местах торговли.</text:p>
      <text:p text:style-name="Text_20_body">• Ввоз животных для комплектования организаций/хозяйств осуществлять строго при наличии <text:a xlink:type="simple" xlink:href="https://www.mos.ru/moskomvet/documents/4/view/282510220/" office:name=""><text:span text:style-name="Definition">ветеринарных сопроводительных документов</text:span></text:a>, подтверждающих их ветеринарную безопасность;</text:p>
      <text:p text:style-name="Text_20_body">• Карантинировать под контролем специалистов Государственной ветеринарной службы города Москвы вновь поступивших и планируемых к вывозу животных (в том числе птиц);</text:p>
      <text:p text:style-name="Text_20_body">• Использовать корма (кормосмеси, кормовые добавки) безопасные для здоровья животных, происходящих из местности благополучной по заразным болезням животных;</text:p>
      <text:p text:style-name="Text_20_body">• <text:a xlink:type="simple" xlink:href="https://www.mos.ru/moskomvet/documents/4/view/314251220/" office:name=""><text:span text:style-name="Definition">Обеспечить уничтожение биологических отходов</text:span></text:a> (трупы животных, отходы убоя животных и переработки сырья) путем сжигания на специализированных предприятиях в сопровождении ветеринарных сопроводительных документов;</text:p>
      <text:p text:style-name="Text_20_body">• Не допускать сброс трупов животных и отходов от их содержания в контейнеры для ТБО, на обочины дорог и их захоронение в землю;</text:p>
      <text:p text:style-name="Text_20_body">• Не допускать загрязнения внешней среды отходами животноводства (навоз, помет, подстилка, стоки);</text:p>
      <text:p text:style-name="Text_20_body">• Обеспечить <text:a xlink:type="simple" xlink:href="https://www.mos.ru/moskomvet/documents/4/view/296030220/" office:name=""><text:span text:style-name="Definition">маркирование сельскохозяйственных животных</text:span></text:a> и их <text:a xlink:type="simple" xlink:href="https://www.mos.ru/moskomvet/documents/fedlaws/view/296640220/" office:name=""><text:span text:style-name="Definition">учет в учреждениях Государственной ветеринарной службы города Москвы</text:span></text:a>.</text:p>
      <text:p text:style-name="Text_20_body">• Предоставлять специалистам Государственной ветеринарной службы города Москвы по их требованию доступ к животным для осмотра и учета,<text:line-break/>а также сведения, необходимые для учета животных;</text:p>
      <text:p text:style-name="Text_20_body">Маркированию и учету подлежат следующие виды сельскохозяйственных животных:</text:p>
      <text:p text:style-name="Text_20_body">• крупный рогатый скот (в том числе зебу, буйволы и яки)</text:p>
      <text:p text:style-name="Text_20_body">• лошади, ослы (мулы, лошаки)</text:p>
      <text:p text:style-name="Text_20_body">• овцы, козы</text:p>
      <text:p text:style-name="Text_20_body">• домашняя птица (куры, утки, гуси, индейки, цесарки, перепела)</text:p>
      <text:p text:style-name="Text_20_body">• свиньи</text:p>
      <text:p text:style-name="Text_20_body">• олени, верблюды</text:p>
      <text:p text:style-name="Text_20_body">• пчелы</text:p>
      <text:p text:style-name="Text_20_body">• кролики и пушные звери (нутрии, норки, хорьки, лисицы и др.);</text:p>
      <text:p text:style-name="Text_20_body">• рыбы и иные объекты аквакультуры.</text:p>
      <text:p text:style-name="Text_20_body">Маркирование животных осуществляется их владельцами за свой счет самостоятельно или посредством привлечения иных лиц.</text:p>
      <text:p text:style-name="Text_20_body">В случае утери или повреждения средства маркирования владелец животного обязан уведомить ветеринарных специалистов Станций по борьбе с болезнями животных административных округов города Москвы ГБУ «Мосветобъединение».</text:p>
      <text:p text:style-name="Text_20_body">Учет животных осуществляется специалистами Государственной ветеринарной службы города Москвы безвозмездно.</text:p>
      <text:p text:style-name="Text_20_body">Данные обо всех сельскохозяйственных животных, подлежащих маркированию, вносятся ветеринарными специалистами в<text:line-break/>Государственную информационную систему в области ветеринарии<text:line-break/>(компонент ФГИС «ВетИС»-«Хорриот»).</text:p>
      <text:p text:style-name="Text_20_body">В СЛУЧАЯХ:</text:p>
      <text:p text:style-name="Text_20_body">- заболевания и (или) падежа сельскохозяйственных животных<text:line-break/>(в том числе домашних птиц), изменения в их поведении, указывающих на возможное заболевание;</text:p>
      <text:p text:style-name="Text_20_body">- обнаружения трупов диких животных (дикая водоплавающая птица, кабаны, лисы и др.);</text:p>
      <text:p text:style-name="Text_20_body">- выявления случаев несанкционированного сброса в окружающую среду, захоронения в землю трупов животных и отходов убоя животных<text:line-break/>необходимо незамедлительно извещать специалистов<text:line-break/>Государственной ветеринарной службы города Москвы по КРУГЛОСУТОЧНОМУ ТЕЛЕФОНУ ГОРЯЧЕЙ ЛИНИИ: 8 (495) 612-12-12</text:p>
      <text:p text:style-name="Text_20_body"><text:line-break/></text:p>
      <text:p text:style-name="Text_20_body">Адрес страницы: <text:a xlink:type="simple" xlink:href="http://danilovsky.mos.ru/domashnie-zhivotnye/detail/12908081.html" office:name=""><text:span text:style-name="Definition">http://danilovsky.mos.ru/domashnie-zhivotnye/detail/12908081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0T11:26:34Z</meta:creation-date>
    <dc:date>2025-04-10T11:26:34Z</dc:date>
  </office:meta>
</office:document-meta>
</file>