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владельцам-организаций-хозяйств-осуществляющих-содержание-и-разведение-птицы-по-профилактике-заразных-в-том-числе-особо-опасных-болезней-животных"/>РЕКОМЕНДАЦИИ ВЛАДЕЛЬЦАМ ОРГАНИЗАЦИЙ (ХОЗЯЙСТВ), ОСУЩЕСТВЛЯЮЩИХ СОДЕРЖАНИЕ И РАЗВЕДЕНИЕ ПТИЦЫ, ПО ПРОФИЛАКТИКЕ ЗАРАЗНЫХ, В ТОМ ЧИСЛЕ ОСОБО ОПАСНЫХ, БОЛЕЗНЕЙ ЖИВОТНЫХ<text:bookmark-end text:name="рекомендации-владельцам-организаций-хозяйств-осуществляющих-содержание-и-разведение-птицы-по-профилактике-заразных-в-том-числе-особо-опасных-болезней-животных"/></text:h>
      <text:p text:style-name="First_20_paragraph">10.04.2025</text:p>
      <text:p text:style-name="Text_20_body">Основными причинами возникновения очагов заразных, в том числе особо опасных, болезней птиц и их распространения на ранее благополучных территориях является занос инфекций с ввозимыми больными (инфицированными) птицами, оборот небезопасных в ветеринарном отношении продукции животного происхождения, кормов для животных, низкий уровень ветеринарной (биологической) защищенности организаций/хозяйств, несоблюдение владельцами ветеринарных правил содержания птиц и профилактики заразных болезней, сокрытие владельцами животных информации о заболевании и (или) падеже животных.</text:p>
      <text:p text:style-name="Text_20_body">С учетом напряженной эпизоотической ситуацией по высокопатогенному гриппу птиц (далее – ВГП) в мире, а также миграционных процессов дикой водоплавающей птицы, являющейся природным резервуаром ВГП, сохраняется высокий уровень угрозы заноса возбудителя болезни с территорий многих стран и регионов мира.</text:p>
      <text:p text:style-name="Text_20_body"><text:a xlink:type="simple" xlink:href="https://www.mos.ru/moskomvet/documents/4/view/4086220/" office:name=""><text:span text:style-name="Definition">Высокопатогенный грипп птиц</text:span></text:a> – особо опасная заразная болезнь общая для человека и животных. Основными признаками заболевания у птицы являются снижение продуктивности, угнетенное состояние, отказ от корма и воды, взъерошенность оперения, цианоз кожных покровов, отек межчелюстного пространства, наличие подкожных кровоизлияний на конечностях, нарушение координации движений, синусит, ринит, конъюнктивит, диарея. Факторами передачи и распространения ВГП из природной среды являются загрязненные возбудителем растения, почва, вода, а также прямой контакт восприимчивого поголовья с инфицированной синантропной и дикой птицей.</text:p>
      <text:p text:style-name="Text_20_body">В соответствии со <text:a xlink:type="simple" xlink:href="https://www.mos.ru/moskomvet/documents/fedlaws/view/4036220/" office:name=""><text:span text:style-name="Definition">ст. 18 Закона Российской Федерации от 14.05.1993 № 4979-I «О ветеринарии»,</text:span></text:a> в целях недопущения заноса и распространения заразных болезней животных, обеспечения эпизоотического благополучия организаций/хозяйств с содержанием птицы, предотвращения причинения вреда животным и здоровью людей, НЕОБХОДИМО:</text:p>
      <text:p text:style-name="Text_20_body">1. Обеспечить <text:a xlink:type="simple" xlink:href="https://www.mos.ru/moskomvet/documents/4/view/296030220/" office:name=""><text:span text:style-name="Definition">маркирование (индивидуальное или групповое)</text:span></text:a> птиц в целях обеспечения прослеживаемости их происхождения и движения, а также учет птиц в <text:a xlink:type="simple" xlink:href="https://mos-obvet.ru/clinics/" office:name=""><text:span text:style-name="Definition">учреждениях Государственной ветеринарной службы города Москвы</text:span></text:a> (далее – Госветслужба).</text:p>
      <text:p text:style-name="Text_20_body">2. Проводить мероприятия по профилактике болезней животных. Предоставлять ветеринарным специалистам Госветслужбы по их требованию птицу для проведения обязательных профилактических и противоэпизоотических мероприятий (клинические осмотры, отбор проб для диагностических исследований, вакцинации против ВГП и др.).</text:p>
      <text:p text:style-name="Text_20_body">3. Не приобретать птицу в несанкционированных местах торговли. Ввоз птицы, инкубационного яйца, цыплят для комплектования организаций/хозяйств осуществлять строго при наличии <text:a xlink:type="simple" xlink:href="https://www.mos.ru/moskomvet/documents/4/view/282510220/" office:name=""><text:span text:style-name="Definition">ветеринарных сопроводительных документов</text:span></text:a>, подтверждающих их ветеринарную безопасность.</text:p>
      <text:p text:style-name="Text_20_body">При перемещении (ввозе/вывозе) птицы соблюдать условия, запреты, ограничения в связи со статусом региона на территории которого расположено хозяйство в соответствии с <text:a xlink:type="simple" xlink:href="https://fsvps.gov.ru/regionalizacija-rossijskoj-federaci-2/" office:name=""><text:span text:style-name="Definition">регионализацией Российской Федерации</text:span></text:a>.</text:p>
      <text:p text:style-name="Text_20_body">4. Карантинировать под контролем специалистов Госветслужбы вновь поступивших и планируемых к вывозу птиц.</text:p>
      <text:p text:style-name="Text_20_body">5. Выполнять требования <text:a xlink:type="simple" xlink:href="https://www.mos.ru/moskomvet/documents/4/view/4082220/" office:name=""><text:span text:style-name="Definition">ветеринарных правил содержания птиц</text:span></text:a>.</text:p>
      <text:p text:style-name="Text_20_body">6. Не допускать контакт с синантропной и дикой птицей. В каждом помещении для содержания птицы окна, двери, вентиляционные отверстия оборудовать рамами с сеткой во избежание контакта с синантропной и дикой птицей, и проникновения грызунов. Не допускать выгул птицы (за исключением выгула на изолированной выгульной площадке).</text:p>
      <text:p text:style-name="Text_20_body">7. Использовать для кормления птиц корма прошедшие термическую обработку. Приобретать корма (кормосмеси, кормовые добавки) безопасные для здоровья птиц, происходящих из местности благополучной по заразным болезням.</text:p>
      <text:p text:style-name="Text_20_body">Обеспечить изолированное хранение кормов с целью недопущения контаминации экскрементами диких и синантропных птиц.</text:p>
      <text:p text:style-name="Text_20_body">Не допускать россыпи корма на территории хозяйства во избежание привлечения дикой птицы.</text:p>
      <text:p text:style-name="Text_20_body">8. Помет хранить и обеззараживать в пометохранилищах, расположенных на территории хозяйства вне птицеводческих помещений.</text:p>
      <text:p text:style-name="Text_20_body">9. Регулярно проводить тщательную механическую очистку и дезинфекцию помещений для содержания птицы, дезинфекцию оборудования и инвентаря.</text:p>
      <text:p text:style-name="Text_20_body">Оборудовать вход в помещения для содержания птицы дезинфекционными ковриками во всю ширину прохода.</text:p>
      <text:p text:style-name="Text_20_body">10. Закрепить отдельный обслуживающий персонал по уходу за птицей, исключить доступ в птицеводческие помещения посторонних лиц. Уход за птицей осуществлять в специальной одежде и обуви с соблюдением правил личной гигиены. Организовать изолированное хранение инвентаря по уходу за птицей.</text:p>
      <text:p text:style-name="Text_20_body">11. Исключить содержание добытых охотничьих ресурсов (отловленных диких водоплавающих птиц) в хозяйстве, потрошение охотничьей дичи на территории хозяйства и скармливание отходов домашним животным.</text:p>
      <text:p text:style-name="Text_20_body">12. Биологические отходы (трупы птиц, отходы убоя птиц и др.) <text:a xlink:type="simple" xlink:href="https://www.mos.ru/moskomvet/documents/4/view/314251220/" office:name=""><text:span text:style-name="Definition">уничтожать путем сжигания на специализированных предприятиях в сопровождении ветеринарных сопроводительных документов.</text:span></text:a></text:p>
      <text:p text:style-name="Text_20_body"><text:a xlink:type="simple" xlink:href="https://www.mos.ru/moskomvet/documents/6/view/112211220/" office:name=""><text:span text:style-name="Definition">Не допускать сброс трупов птиц, отходов от их содержания в мусорные контейнеры и их захоронение в землю</text:span></text:a> и загрязнение окружающей среды отходами птицеводства.</text:p>
      <text:p text:style-name="Text_20_body">О всех случаях гибели и (или) заболевании животных (в том числе птиц), обнаружении трупов диких животных (в том числе птиц), выявлении фактов сброса в окружающую среду биологических отходов (трупов животных, отходов убоя и переработки животных) необходимо незамедлительно информировать ветеринарных специалистов Госветслужбы ПО КРУГЛОСУТОЧНОМУ ТЕЛЕФОНУ «ГОРЯЧЕЙ ЛИНИИ»: 8 (495) 612-12-12.</text:p>
      <text:p text:style-name="Text_20_body"><text:line-break/></text:p>
      <text:p text:style-name="Text_20_body">Адрес страницы: <text:a xlink:type="simple" xlink:href="http://danilovsky.mos.ru/domashnie-zhivotnye/detail/12908090.html" office:name=""><text:span text:style-name="Definition">http://danilovsky.mos.ru/domashnie-zhivotnye/detail/12908090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11:26:21Z</meta:creation-date>
    <dc:date>2025-04-10T11:26:21Z</dc:date>
  </office:meta>
</office:document-meta>
</file>