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памятка-для-населения-по-получению-услуг-по-дезинфекции-дезинсекции-дератизации"/>Памятка для населения по получению услуг по дезинфекции, дезинсекции, дератизации<text:bookmark-end text:name="памятка-для-населения-по-получению-услуг-по-дезинфекции-дезинсекции-дератизации"/></text:h>
      <text:p text:style-name="First_20_paragraph">06.05.2025</text:p>
      <text:p text:style-name="Text_20_body"><text:line-break/></text:p>
      <text:p text:style-name="Text_20_body">Адрес страницы: <text:a xlink:type="simple" xlink:href="http://danilovsky.mos.ru/domashnie-zhivotnye/detail/12952668.html" office:name=""><text:span text:style-name="Definition">http://danilovsky.mos.ru/domashnie-zhivotnye/detail/12952668.html</text:span></text:a></text:p>
      <text:p text:style-name="Text_20_body"><text:a xlink:type="simple" xlink:href="http://danilovsky.mos.ru" office:name=""><text:span text:style-name="Definition">Управа Даниловского район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5-05-06T19:43:54Z</meta:creation-date>
    <dc:date>2025-05-06T19:43:54Z</dc:date>
  </office:meta>
</office:document-meta>
</file>