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для-юридических-лиц-и-индивидуальных-предпринимателей-для-получения-лицензии-на-осуществление-деятельности-по-оказанию-услуг-по-дезинфекции-дезинсекции-и-дератизации-в-целях-обеспечения-санитарно-эпидемиологического-благополучия-населения"/>Памятка для юридических лиц и индивидуальных предпринимателей для получения лицензии на осуществление деятельности по оказанию услуг по дезинфекции, дезинсекции и дератизации в целях обеспечения санитарно-эпидемиологического благополучия населения<text:bookmark-end text:name="памятка-для-юридических-лиц-и-индивидуальных-предпринимателей-для-получения-лицензии-на-осуществление-деятельности-по-оказанию-услуг-по-дезинфекции-дезинсекции-и-дератизации-в-целях-обеспечения-санитарно-эпидемиологического-благополучия-населения"/></text:h>
      <text:p text:style-name="First_20_paragraph">06.05.2025</text:p>
      <text:p text:style-name="Text_20_body"><text:line-break/></text:p>
      <text:p text:style-name="Text_20_body">Адрес страницы: <text:a xlink:type="simple" xlink:href="http://danilovsky.mos.ru/domashnie-zhivotnye/detail/12952706.html" office:name=""><text:span text:style-name="Definition">http://danilovsky.mos.ru/domashnie-zhivotnye/detail/12952706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06T19:44:09Z</meta:creation-date>
    <dc:date>2025-05-06T19:44:09Z</dc:date>
  </office:meta>
</office:document-meta>
</file>