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организации-и-проведения-московского-городского-смотра-конкурса-на-лучшую-организацию-работы-в-области-охраны-труда-на-2023-год-10.02.2023"/>ПЛАН организации и проведения Московского городского смотра-конкурса на лучшую организацию работы в области охраны труда на 2023 год 10.02.2023<text:bookmark-end text:name="план-организации-и-проведения-московского-городского-смотра-конкурса-на-лучшую-организацию-работы-в-области-охраны-труда-на-2023-год-10.02.2023"/></text:h>
      <text:p text:style-name="First_20_paragraph">15.02.2023</text:p>
      <text:p text:style-name="Text_20_body"><text:line-break/></text:p>
      <text:p text:style-name="Text_20_body">Адрес страницы: <text:a xlink:type="simple" xlink:href="http://danilovsky.mos.ru/health/important/detail/11411950.html" office:name=""><text:span text:style-name="Definition">http://danilovsky.mos.ru/health/important/detail/11411950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17:22:06Z</meta:creation-date>
    <dc:date>2023-09-21T17:22:06Z</dc:date>
  </office:meta>
</office:document-meta>
</file>