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viii-всероссийская-неделя-охраны-труда-внот"/>VIII Всероссийская неделя охраны труда (ВНОТ)<text:bookmark-end text:name="viii-всероссийская-неделя-охраны-труда-внот"/></text:h>
      <text:p text:style-name="First_20_paragraph">12.07.2023</text:p>
      <text:p text:style-name="Text_20_body">В рамках деловой программы – более 150 деловых мероприятий, в которых примут участие свыше 7 тысяч специалистов отечественных и зарубежных компаний. Ведущие российские компании представят свои практики по формированию безопасных условий труда на производствах.</text:p>
      <text:p text:style-name="Text_20_body">Особое внимание на форуме будет уделено вопросам психологического здоровья сотрудников, изменениям рынка труда и системы образования, вопросам применения информационных технологий в охране труда, госуправления в сфере охраны труда и контрольно-надзорной деятельности.</text:p>
      <text:p text:style-name="Text_20_body">В этом году отдельным треком станут конкурсы, турниры и мастер-классы. В рамках ВНОТ пройдут:</text:p>
      <text:p text:style-name="Text_20_body">– награждение финалистов Всероссийского конкурса профессионального мастерства в сфере социального обслуживания;</text:p>
      <text:p text:style-name="Text_20_body">– финал турнира «Труд – Знания – Безопасность. Специалист в сфере охраны труда»;</text:p>
      <text:p text:style-name="Text_20_body">– подведение итогов и награждение участников Всероссийского рейтинга организаций среднего и малого бизнеса в области охраны труда;</text:p>
      <text:p text:style-name="Text_20_body">– подведение итогов и награждение участников Всероссийского рейтинга организаций крупного бизнеса в области охраны труда;</text:p>
      <text:p text:style-name="Text_20_body">– подведение итогов и награждение участников конкурса «Лучший специалист по охране труда»;</text:p>
      <text:p text:style-name="Text_20_body">– подведение итогов и награждение участников конкурса «Лучшее IТ-решение по охране труда».</text:p>
      <text:p text:style-name="Text_20_body">Следить за новостями форума можно на официальном сайте ВНОТ <text:a xlink:type="simple" xlink:href="https://vk.com/away.php?to=http%3A%2F%2Fwww.rusafetyweek.com%2F&amp;cc_key=" office:name=""><text:span text:style-name="Definition">rusafetyweek.com</text:span></text:a>.</text:p>
      <text:p text:style-name="Text_20_body">Организатором Всероссийской недели охраны труда выступает Министерство труда и социальной защиты Российской Федерации. Оргкомитет ВНОТ возглавляет Заместитель Председателя Правительства Татьяна Голикова. Оператор мероприятия – фонд «Росконгресс».</text:p>
      <text:p text:style-name="Text_20_body"><text:line-break/></text:p>
      <text:p text:style-name="Text_20_body">Адрес страницы: <text:a xlink:type="simple" xlink:href="http://danilovsky.mos.ru/health/important/detail/11710697.html" office:name=""><text:span text:style-name="Definition">http://danilovsky.mos.ru/health/important/detail/1171069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31T10:57:12Z</meta:creation-date>
    <dc:date>2023-07-31T10:57:12Z</dc:date>
  </office:meta>
</office:document-meta>
</file>