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лектронная-платформа-по-охране-труда"/>Электронная платформа по охране труда<text:bookmark-end text:name="электронная-платформа-по-охране-труда"/></text:h>
      <text:p text:style-name="First_20_paragraph">13.10.2023</text:p>
      <text:p text:style-name="Text_20_body">ФГБУ «ВНИИ труда» Минтруда России разработана <text:a xlink:type="simple" xlink:href="http://safe.vcot.info/" office:name=""><text:span text:style-name="Definition">электронная платформа</text:span></text:a>, на которой представлены информационные и методические сервисы, и видеоматериалы по охране труда.</text:p>
      <text:p text:style-name="Text_20_body">Платформа предназначена для совершенствования работы по охране труда в организациях, помощи работодателям в реализации их обязанностей, специалистам в организации работы по охране труда. Экспертами разработаны алгоритмы простых действий, рекомендаций для осуществления необходимых мероприятий, шаблоны документов, подготовлена систематизированная база нормативных правовых актов в области охраны труда.</text:p>
      <text:p text:style-name="Text_20_body">Доступ к <text:a xlink:type="simple" xlink:href="http://safe.vcot.info/" office:name=""><text:span text:style-name="Definition">электронной платформе</text:span></text:a> предоставляется без ограничений и на бесплатной основ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health/important/detail/11897015.html" office:name=""><text:span text:style-name="Definition">http://danilovsky.mos.ru/health/important/detail/1189701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4T19:17:34Z</meta:creation-date>
    <dc:date>2023-10-14T19:17:34Z</dc:date>
  </office:meta>
</office:document-meta>
</file>