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овские-мастера-в-столице-определят-лучших-специалистов-по-охране-труда"/>Московские мастера»: в столице определят лучших специалистов по охране труда<text:bookmark-end text:name="московские-мастера-в-столице-определят-лучших-специалистов-по-охране-труда"/></text:h>
      <text:p text:style-name="First_20_paragraph">21.03.2024</text:p>
      <text:p text:style-name="Text_20_body">В городе стартует конкурс профессионального мастерства «Московские мастера» по профессии «Специалист по охране труда» среди работников организаций столицы. Он пройдет уже в 12-й раз.</text:p>
      <text:p text:style-name="Text_20_body">«“Московские мастера” — ежегодный городской конкурс для тех, кто делает город лучше каждый день. С 2012 года мы проводим конкурс профессионального мастерства среди специалистов по охране труда. Для многих участие в нем становится трамплином для профессионального и карьерного роста, позволяет освоить новые технологии, обменяться накопленным опытом с коллегами. Десять лучших участников финального этапа смогут побороться за победу во Всероссийском конкурсе “Лучший специалист по охране труда”», — отметил Виталий Подлевский, начальник Управления развития трудовых отношений и охраны труда Департамента труда и социальной защиты населения города Москвы.</text:p>
      <text:p text:style-name="Text_20_body">Испытать себя смогут специалисты любой организации города. Стаж сотрудника должен быть не менее одного года. Состязание пройдет в два этапа:</text:p>
      <text:p text:style-name="Text_20_body">1. Отборочный среди специалистов организаций города, специалистов подведомственных организаций органов исполнительной власти города Москвы и специалистов-самовыдвиженцев;</text:p>
      <text:p text:style-name="Text_20_body">2. Финальный (межотраслевой).</text:p>
      <text:p text:style-name="Text_20_body">Отборочный этап проводят отраслевые и территориальные органы исполнительной власти города среди специалистов подведомственных организаций органов исполнительной власти и других организаций города. Порядок проведения при этом устанавливает соответствующий орган исполнительной власти. Решение о проведении отборочного этапа направляется в Департамент до 29 марта, а до 31 мая — протокол и сведения о победителях и призерах этапа.</text:p>
      <text:p text:style-name="Text_20_body">Отборочный этап среди специалистов-самовыдвиженцев по традиции проведет Департамент труда и социальной защиты населения города Москвы. Для участия специалисту-самовыдвиженцу необходимо до 15 апреля направить заявку на электронную почту: mcot@social.mos.ru c темой: «Заявка на конкурс “Московские мастера”».</text:p>
      <text:p text:style-name="Text_20_body">Победители предварительных этапов примут участие в финале, который пройдет 27 июня в Ситуационном центре Правительства Москвы.</text:p>
      <text:p text:style-name="Text_20_body">Финальное соревнование состоит из трех ступеней. На первой специалисты продемонстрируют теоретические знания в области охраны труда. Вторая ступень – проверка знания алгоритма оказания первой помощи на практике. Третья ступень – викторина. Награждение победителей пройдет в период празднования Дня города.</text:p>
      <text:p text:style-name="Text_20_body">Конкурс профессионального мастерства способствует распространению и внедрению в производственный процесс новых приёмов и практик в области охраны труда, повышению профессиональных компетенций действующих специалистов отрасли, а также развивает общую культуру безопасного труда.</text:p>
      <text:p text:style-name="Text_20_body">Организаторами мероприятия являются Департамент труда и социальной защиты населения города Москвы, Московский городской центр условий и охраны труда, Московская Федерация профсоюзов и Московская Конфедерация промышленников и предпринимателей (работодателей).</text:p>
      <text:p text:style-name="Text_20_body"><text:line-break/></text:p>
      <text:p text:style-name="Text_20_body">Адрес страницы: <text:a xlink:type="simple" xlink:href="http://danilovsky.mos.ru/health/important/detail/12260678.html" office:name=""><text:span text:style-name="Definition">http://danilovsky.mos.ru/health/important/detail/12260678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15T06:02:42Z</meta:creation-date>
    <dc:date>2024-05-15T06:02:42Z</dc:date>
  </office:meta>
</office:document-meta>
</file>