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нлайн-вебинар-на-тему-новые-документы-по-специальной-оценки-условий-труда-соут"/>Онлайн-вебинар на тему: «Новые документы по специальной оценки условий труда СОУТ»<text:bookmark-end text:name="онлайн-вебинар-на-тему-новые-документы-по-специальной-оценки-условий-труда-соут"/></text:h>
      <text:p text:style-name="First_20_paragraph">29.05.2024</text:p>
      <text:p text:style-name="Text_20_body">В рамках общественно-просветительской кампании «Здоровье. Ответственность.Труд», организованной Минтрудом России и ФГБУ «ВНИИ труда» Минтруда России, 3 июня 2024 г. в 10 часов по московскому времени пройдет онлайн-вебинар на тему: «Новые документы по специальной оценки условий труда СОУТ», на вебинаре будут обсуждаться вопросы изменения законодательства о специальной оценки условий труда, коснувшиеся порядка проведения специальной оценки условий труда (новой методики по СОУТ), основные отличия, особенности применения положений новой методики проведения специальной оценки условий труда.</text:p>
      <text:p text:style-name="Text_20_body"><text:line-break/></text:p>
      <text:p text:style-name="Text_20_body">Спикером онлайн-вебинара выступит Марков Михаил Сергеевич, генеральный директор ООО «ПРОММАШ ТЕСТ».</text:p>
      <text:p text:style-name="Text_20_body"><text:line-break/></text:p>
      <text:p text:style-name="Text_20_body">Регистрация на вебинар доступна по ссылке: <text:a xlink:type="simple" xlink:href="https://training.vcot.info/" office:name=""><text:span text:style-name="Definition">https://training.vcot.info</text:span></text:a></text:p>
      <text:p text:style-name="Text_20_body"><text:line-break/></text:p>
      <text:p text:style-name="Text_20_body">Адрес страницы: <text:a xlink:type="simple" xlink:href="http://danilovsky.mos.ru/health/important/detail/12394162.html" office:name=""><text:span text:style-name="Definition">http://danilovsky.mos.ru/health/important/detail/12394162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01:24:05Z</meta:creation-date>
    <dc:date>2025-04-09T01:24:05Z</dc:date>
  </office:meta>
</office:document-meta>
</file>