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айджест-изменений-законодательства-по-охране-труда-за-2-квартал-2024-года"/>«Дайджест изменений законодательства по охране труда» за 2 квартал 2024 года<text:bookmark-end text:name="дайджест-изменений-законодательства-по-охране-труда-за-2-квартал-2024-года"/></text:h>
      <text:p text:style-name="First_20_paragraph">08.07.2024</text:p>
      <text:p text:style-name="Text_20_body">В связи с изменениями нормативных правовых актов в области охраны труда Государственное бюджетное учреждение города Москвы «Московский городской центр условий и охраны труда» направляет «Дайджест изменений законодательства по охране труда» за 2 квартал 2024 года.</text:p>
      <text:p text:style-name="Text_20_body">В Дайджесте вы ознакомитесь с документами, которые вступают в силу в 2024 и 2025 годах, а также проекты нормативно-правовых актов, находящихся на рассмотрении.</text:p>
      <text:p text:style-name="Text_20_body">Чтобы сделать нашу работу более полезной и востребованной для вас просим заполнить анкету. Для этого предлагаем ответить на несколько вопросов, пройдя по ссылке: <text:a xlink:type="simple" xlink:href="https://docs.google.com/forms/d/1mkkb2JS0IZgWvalbNNiY_wrHhUtr59o2ELDg4qR6I-Y/edit" office:name=""><text:span text:style-name="Definition">https://docs.google.com/forms/d/1mkkb2JS0IZgWvalbNNiY_wrHhUtr59o2ELDg4qR6I-Y/edit</text:span></text:a></text:p>
      <text:p text:style-name="Text_20_body"><text:line-break/></text:p>
      <text:p text:style-name="Text_20_body">Адрес страницы: <text:a xlink:type="simple" xlink:href="http://danilovsky.mos.ru/health/important/detail/12467586.html" office:name=""><text:span text:style-name="Definition">http://danilovsky.mos.ru/health/important/detail/12467586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2T16:44:31Z</meta:creation-date>
    <dc:date>2024-08-12T16:44:31Z</dc:date>
  </office:meta>
</office:document-meta>
</file>