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труда-и-социальной-защиты-населения-города-москвы-информирует-что-в-рамках-проведения-всемирного-дня-охраны-труда-ассоциация-сиз-проводит-неделю-охраны-труда"/>Департамент труда и социальной защиты населения города Москвы информирует, что в рамках проведения Всемирного дня охраны Труда Ассоциация (СИЗ) проводит Неделю охраны труда<text:bookmark-end text:name="департамент-труда-и-социальной-защиты-населения-города-москвы-информирует-что-в-рамках-проведения-всемирного-дня-охраны-труда-ассоциация-сиз-проводит-неделю-охраны-труда"/></text:h>
      <text:p text:style-name="First_20_paragraph">16.04.2025</text:p>
      <text:p text:style-name="Text_20_body">Мероприятия Недели направлены на внедрение культуры безопасности на рабочем месте и сохранение жизни, ресурсного состояния трудящихся. Мероприятия Недели пройдут с 21 по 24 апреля 2025 и будут транслироваться на интернет-ресурсе Ассоциации "СИЗ". Зарегистрироваться на мероприятия можно по ссылке: https://biot-expo.ru/ecosystem. Участие в мероприятиях бесплатное.</text:p>
      <text:p text:style-name="Text_20_body"><text:line-break/></text:p>
      <text:p text:style-name="Text_20_body">Адрес страницы: <text:a xlink:type="simple" xlink:href="http://danilovsky.mos.ru/health/important/detail/12917528.html" office:name=""><text:span text:style-name="Definition">http://danilovsky.mos.ru/health/important/detail/12917528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7T08:19:58Z</meta:creation-date>
    <dc:date>2025-04-17T08:19:58Z</dc:date>
  </office:meta>
</office:document-meta>
</file>