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несении-изменений-в-распоряжение-управы-даниловского-района-от-15.08.2024-да-05-140"/>О внесении изменений в распоряжение управы Даниловского района от 15.08.2024 ДА-05-140<text:bookmark-end text:name="о-внесении-изменений-в-распоряжение-управы-даниловского-района-от-15.08.2024-да-05-140"/></text:h>
      <text:p text:style-name="First_20_paragraph">27.08.2024</text:p>
      <text:p text:style-name="Text_20_body"><text:line-break/></text:p>
      <text:p text:style-name="Text_20_body">Адрес страницы: <text:a xlink:type="simple" xlink:href="http://danilovsky.mos.ru/land-and-property-auction/detail/12537621.html" office:name=""><text:span text:style-name="Definition">http://danilovsky.mos.ru/land-and-property-auction/detail/1253762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8T02:13:30Z</meta:creation-date>
    <dc:date>2024-09-28T02:13:30Z</dc:date>
  </office:meta>
</office:document-meta>
</file>