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клад-об-антимонопольном-комплаенсе-управы-даниловского-района-города-москвы-за-2022-год"/>Доклад об антимонопольном комплаенсе управы Даниловского района города Москвы за 2022 год<text:bookmark-end text:name="доклад-об-антимонопольном-комплаенсе-управы-даниловского-района-города-москвы-за-2022-год"/></text:h>
      <text:p text:style-name="First_20_paragraph">29.03.2023</text:p>
      <text:p text:style-name="Text_20_body"><text:line-break/></text:p>
      <text:p text:style-name="Text_20_body">Адрес страницы: <text:a xlink:type="simple" xlink:href="http://danilovsky.mos.ru/legislation/antitrust-compliance/detail/11495487.html" office:name=""><text:span text:style-name="Definition">http://danilovsky.mos.ru/legislation/antitrust-compliance/detail/1149548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15:37:22Z</meta:creation-date>
    <dc:date>2023-09-21T15:37:22Z</dc:date>
  </office:meta>
</office:document-meta>
</file>