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о-начале-сбора-замечаний-и-предложений-организаций-и-граждан"/>Уведомление о начале сбора замечаний и предложений организаций и граждан<text:bookmark-end text:name="уведомление-о-начале-сбора-замечаний-и-предложений-организаций-и-граждан"/></text:h>
      <text:p text:style-name="First_20_paragraph">26.04.2023</text:p>
      <text:p text:style-name="Text_20_body">В соответствии с пунктами 4.1 и 4.4 Методических рекомендаций по созданию и организации органами исполнительной власти города Москвы системы внутреннего обеспечения соответствия требованиям антимонопольного законодательства, утвержденных приказом Главного контрольного управления города Москвы от 14.02.2019 № 8, на официальном сайте управы Даниловского района города Москвы в информационно-коммуникационной сети «Интернет» в блоке “Документы” в разделе «Антимонопольный комплаенс» размещены распоряжения управы Даниловского района города Москвы, имеющие признаки правовых актов, обязательные для неопределенного круга лиц, рассчитанные на неоднократное применение и действующие независимо от того, возникли или прекратились конкретные правоотношения, предусмотренные этими актами.</text:p>
      <text:p text:style-name="Text_20_body">Управой Даниловского района города Москвы в <text:span text:style-name="T1">период с мая по 31 августа 2023 года</text:span> проводятся сбор и анализ замечаний и предложений организаций и граждан по указанным правовым актам.</text:p>
      <text:p text:style-name="Text_20_body">Замечания и предложения по правовым актам направлять в адрес управы Даниловского района города Москвы: 115191, г.Москва, ул. Большая Тульская, д. 9 (замечания и предложения к правовым актам), а также по электронной почте: <text:a xlink:type="simple" xlink:href="mailto:sodnl@mos.ru" office:name=""><text:span text:style-name="Definition">sodnl@mos.ru</text:span></text:a> . </text:p>
      <text:p text:style-name="Text_20_body"><text:line-break/></text:p>
      <text:p text:style-name="Text_20_body">Адрес страницы: <text:a xlink:type="simple" xlink:href="http://danilovsky.mos.ru/legislation/antitrust-compliance/detail/11554371.html" office:name=""><text:span text:style-name="Definition">http://danilovsky.mos.ru/legislation/antitrust-compliance/detail/1155437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06:51:48Z</meta:creation-date>
    <dc:date>2023-05-18T06:51:48Z</dc:date>
  </office:meta>
</office:document-meta>
</file>