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нормативно-правовых-актов-управы-даниловского-района-города-москвы-за-период-с-2024-по-2025-год"/>Перечень нормативно-правовых актов управы Даниловского района города Москвы за период с 2024 по 2025 год<text:bookmark-end text:name="перечень-нормативно-правовых-актов-управы-даниловского-района-города-москвы-за-период-с-2024-по-2025-год"/></text:h>
      <text:p text:style-name="First_20_paragraph">28.04.2025</text:p>
      <text:p text:style-name="Text_20_body">1. ДА-05-94 от 21.06.2024 «Об отмене открытого конкурса на право заключения договора управления многоквартирным домом по адресу: г. Москва, наб. Марка Шагала, д.11, к.1, наб. Марка Шагала, д.11, корп.2»</text:p>
      <text:p text:style-name="Text_20_body"><text:line-break/></text:p>
      <text:p text:style-name="Text_20_body">2. ДА-05-97 от 25.06.2024 «Об отмене открытого конкурса на право заключения договора управления многоквартирным домом, расположенным по адресу: г. Москва, ул. Родченко, д.2»</text:p>
      <text:p text:style-name="Text_20_body"><text:line-break/></text:p>
      <text:p text:style-name="Text_20_body">3. ДА-05-124 от 31.07.2024 « 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 Автозаводская, д.23Б, корп.2 и утверждения состава конкурсной комиссии»</text:p>
      <text:p text:style-name="Text_20_body"><text:line-break/></text:p>
      <text:p text:style-name="Text_20_body">4. ДА-05-189 от 28.10.2024 «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Дубининская, д.59Б и утверждения состава конкурсной комиссии»</text:p>
      <text:p text:style-name="Text_20_body"><text:line-break/></text:p>
      <text:p text:style-name="Text_20_body">5. ДА-05-188 от 28.10.2024 «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 Эдуарда Стрельцова, д.1, корп.2 и утверждения состава конкурсной комиссии»</text:p>
      <text:p text:style-name="Text_20_body"><text:line-break/></text:p>
      <text:p text:style-name="Text_20_body">6. ДА-05-200а от 18.11.2024 «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 Мустая Карима, д.12 и утверждения состава конкурсной комиссии»</text:p>
      <text:p text:style-name="Text_20_body"><text:line-break/></text:p>
      <text:p text:style-name="Text_20_body">7. ДА-05-02 от 27.01.2025 «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 Эдуарда Стрельцова, д.2, корп.2 и утверждения состава конкурсной комиссии»</text:p>
      <text:p text:style-name="Text_20_body"><text:line-break/></text:p>
      <text:p text:style-name="Text_20_body">8. ДА-05.01 от 27.01.2025 «Об организации и проведении управой Даниловского района г. Москвы открытого конкурса по отбору управляющей организации для управления многоквартирным домом, расположенным по адресу: г. Москва, ул. Автозаводская, д.26/1 и утверждения состава конкурсной комиссии»</text:p>
      <text:p text:style-name="Text_20_body"><text:line-break/></text:p>
      <text:p text:style-name="Text_20_body">9. ДА-05-13 от 14.03.2025 «Об отмене открытого конкурса на право заключения договора управления многоквартирным домом, расположенным по адресу: г. Москва, ул. Эдуарда Стрельцова, д.2, корп.1»</text:p>
      <text:p text:style-name="Text_20_body"><text:line-break/></text:p>
      <text:p text:style-name="Text_20_body">10. ДА-05-21 от 11.04.2025 «Об отмене открытого конкурса на право заключения договора управления многоквартирным домом, расположенным по адресу: г. Москва, ул. Дубининская, д.59Б</text:p>
      <text:p text:style-name="Text_20_body"><text:line-break/></text:p>
      <text:p text:style-name="Text_20_body">Адрес страницы: <text:a xlink:type="simple" xlink:href="http://danilovsky.mos.ru/legislation/antitrust-compliance/detail/12939175.html" office:name=""><text:span text:style-name="Definition">http://danilovsky.mos.ru/legislation/antitrust-compliance/detail/1293917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0:31:09Z</meta:creation-date>
    <dc:date>2025-04-28T10:31:09Z</dc:date>
  </office:meta>
</office:document-meta>
</file>