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бход-территории-главой-управы-05.03.2025"/>Обход территории главой управы 05.03.2025<text:bookmark-end text:name="обход-территории-главой-управы-05.03.2025"/></text:h>
      <text:p text:style-name="First_20_paragraph">05.03.2025</text:p>
      <text:p text:style-name="Text_20_body">Сегодня исполняющий обязанности главы управы Даниловского района города Москвы Евглевская Наталья Викторовна провела обход территории по адресам: улица Малая Тульская, дом 2/1, корпуса 26, 25, 24, а также 6-й Рощинский проезд, дом 1.</text:p>
      <text:p text:style-name="Text_20_body"><text:line-break/></text:p>
      <text:p text:style-name="Text_20_body">В обходе приняли участие заместители главы управы по направлениям Добрякова Н.Г., Савелова С.В., депутат Совета депутатов муниципального округа Даниловский Фадеева И.Г., заместители директора ГБУ «Жилищник Даниловского района» Шашурин С.А., Пузикова О.А., начальники участков отвечающие за содержание территории и эксплуатацию жилого фонда, а также общественные советники главы управы и неравнодушные жители.</text:p>
      <text:p text:style-name="Text_20_body"><text:line-break/></text:p>
      <text:p text:style-name="Text_20_body">В ходе обхода от жителей поступили следующие вопросы:</text:p>
      <text:p text:style-name="Text_20_body"><text:line-break/></text:p>
      <text:p text:style-name="Text_20_body">Проблема с открыванием входной двери первого подъезда по улице Малая Тульская, д. 2/1, корп. 26 — Елена Григорьевна пожаловалась, что во время морозов сложно открыть входную дверь в подъезд и в связи с частыми протечками по вине жильцов второго этажа потолок в тамбуре требует ремонта. Данные вопросы взяты на контроль, даны поручения по устранению замечаний со сроками исполнения.</text:p>
      <text:p text:style-name="Text_20_body"><text:line-break/></text:p>
      <text:p text:style-name="Text_20_body">Особую обеспокоенность вызывает вопрос ограничения движения транспорта вдоль дома по адресу: 6-й Рощинский пр-д, д. 1. Ольга Викторовна и Татьяна Николаевна просят ограничить движение машин (вопрос взят в проработку совместно с ЦОДД), кроме того, недавно был отремонтирован фасад здания, однако в местах архитектурных выступов, местами отваливается штукатурка (в весенне-летний период работы будут проведены)</text:p>
      <text:p text:style-name="Text_20_body"><text:line-break/></text:p>
      <text:p text:style-name="Text_20_body">Любовь Сергеевна, проживающая в корпусе 24 по Малой Тульской 2/1задала вопрос о возможности ускорения проведения капитального ремонта фасада и мониторинга его состояния. Жителю даны разъяснения о порядке проведения такого вида работ и необходимости проведения общего собрания собственников жилых помещений.</text:p>
      <text:p text:style-name="Text_20_body"><text:line-break/></text:p>
      <text:p text:style-name="Text_20_body">Так же были обследованы входные группы объектов торговли и услуг, Совета ветеранов, состояние детских площадок, состояния ограждения детского сада по адресу: 3-я Рощинская ул. д. 2. Серьезных замечаний не выявлено, организации предупреждены о необходимости промывки витрин и цоколей.</text:p>
      <text:p text:style-name="Text_20_body"><text:line-break/></text:p>
      <text:p text:style-name="Text_20_body">Следующий обход территории района запланирован 15 марта в 10:00 по маршруту ул. Мытная, д. 52, ул. Шухова, д. 4,6,8,10</text:p>
      <text:p text:style-name="Text_20_body"><text:line-break/></text:p>
      <text:p text:style-name="Text_20_body">Адрес страницы: <text:a xlink:type="simple" xlink:href="http://danilovsky.mos.ru/meetings-with-the-population/detail/12842267.html" office:name=""><text:span text:style-name="Definition">http://danilovsky.mos.ru/meetings-with-the-population/detail/12842267.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3-05T18:06:10Z</meta:creation-date>
    <dc:date>2025-03-05T18:06:10Z</dc:date>
  </office:meta>
</office:document-meta>
</file>