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ход-территории-главой-управы-24.05.2025"/>Обход территории главой управы 24.05.2025<text:bookmark-end text:name="обход-территории-главой-управы-24.05.2025"/></text:h>
      <text:p text:style-name="First_20_paragraph">24.05.2025</text:p>
      <text:p text:style-name="Text_20_body">Сегодня 24 мая 2025 года в 10:00 глава управы Даниловского района города Москвы Конюхова Ольга Александровна провела обход территории по адресам: ул. 2-я Рощинская, д. 11, 4-й Рощинский пр-д., дома 7/17, 16, 7/16.<text:line-break/><text:line-break/>В обходе приняли участие заместитель главы управы по работе с населением Савелова Светлана Владимировна, и.о. первого заместителя главы управы Авдеева Инна Михайловна, директор ГБУ «Жилищник Даниловского района Антощенко А.В., его заместители, начальники участков отвечающие за содержание территории и эксплуатацию жилого фонда, а так же общественные советники главы управы и жители района.</text:p>
      <text:p text:style-name="Text_20_body"><text:line-break/></text:p>
      <text:p text:style-name="Text_20_body">Во время обхода жители обратились со следующими вопросами:</text:p>
      <text:p text:style-name="Text_20_body"><text:line-break/></text:p>
      <text:p text:style-name="Text_20_body">- в первом подъезде дома 11 по ул. 2-я Рощинская на втором этаже плохо закрывается ковш мусоропровода.<text:line-break/>Входные двери 1 и 2 подъездов в доме 11 по ул. 2-я Рощинская требуют регулировки.<text:line-break/>- житель 2 подъезда дома 11 по ул. 2-я Рощинская Анастасия Дмитриевна обратилась с просьбой проверить подвал на наличие сырости, а так же с просьбой подсыпать землю на газон напротив подъезда 2.<text:line-break/>- поступали вопросы о капитальном ремонте коммуникаций в доме 11 по ул. 2-я Рощинская.<text:line-break/>- напротив дома 11 по 2-й Рощинской ул. просьба установить детскую площадку. Даны разъяснения о невозможности установки в связи с наличием большого количества коммуникаций, а также имеется детская площадка во дворе жилого дома.<text:line-break/>- жителями был задан вопрос о расширении парковки и установке шлагбаума во дворе дома 16 по ул. 4-й Рощинский пр-д.<text:line-break/>- от жителей поступило обращение с просьбой убрать наклонившиеся деревья, нависающие над парковочной зоной по адресу: ул. 4-й Рощинский пр-д., д. 16<text:line-break/>- Анастасия, жительница дома №16, обратилась с просьбами: заменить почтовые ящики и устранить провал грунта возле первого подъезда.</text:p>
      <text:p text:style-name="Text_20_body"><text:line-break/></text:p>
      <text:p text:style-name="Text_20_body">Большинство обращений было принято в работу и взято на контроль, часть вопросов была оперативно решена на месте с предоставлением соответствующих разъяснений.</text:p>
      <text:p text:style-name="Text_20_body"><text:line-break/>Следующий обход запланирован на 31 мая, начало в 10:00 по<text:line-break/>следующим адресам: ул. Трофимова, дома 6, 6А, 6Б, 8, 8А.</text:p>
      <text:p text:style-name="Text_20_body"><text:line-break/></text:p>
      <text:p text:style-name="Text_20_body">Адрес страницы: <text:a xlink:type="simple" xlink:href="http://danilovsky.mos.ru/meetings-with-the-population/detail/12987150.html" office:name=""><text:span text:style-name="Definition">http://danilovsky.mos.ru/meetings-with-the-population/detail/12987150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4T18:02:51Z</meta:creation-date>
    <dc:date>2025-05-24T18:02:51Z</dc:date>
  </office:meta>
</office:document-meta>
</file>