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ход-территории-главой-управы-28.06.2025"/>Обход территории главой управы 28.06.2025<text:bookmark-end text:name="обход-территории-главой-управы-28.06.2025"/></text:h>
      <text:p text:style-name="First_20_paragraph">28.06.2025</text:p>
      <text:p text:style-name="Text_20_body">Сегодня 28 июня 2025 года в 10:00 глава управы Даниловского района города Москвы Конюхова Ольга Александровна провела</text:p>
      <text:p text:style-name="Text_20_body">очередной обход территории по адресам: ул. Дубининская, д. 65, корпуса 1,2,3 и ул. Дубининская, д. 69А. В обходе приняли участие первый заместитель главы управы Евглевская Н.В., заместители главы управы Добрякова Н.Г. и Савелова С.В., заместители директора ГБУ «Жилищник Даниловского района» Шашурин С.А., Пузикова О.А., сотрудники</text:p>
      <text:p text:style-name="Text_20_body">подразделений и служб района, а также общественные советники главы управы и жители района.</text:p>
      <text:p text:style-name="Text_20_body"><text:line-break/></text:p>
      <text:p text:style-name="Text_20_body">Во время обхода были озвучены следующие обращения жителей:</text:p>
      <text:p text:style-name="Text_20_body">Житель 1 корпуса дома 65 по Дубининской улице обратился с вопросами восстановления ограждения газона у подъезда. Жителю даны разъяснения о том, что ограждение было демонтировано при проведении благоустройства, восстановление не планируется, а также о проведении информационной работы о правилах выгула собак.</text:p>
      <text:p text:style-name="Text_20_body"><text:line-break/></text:p>
      <text:p text:style-name="Text_20_body">Жители 1 корпуса обратились с просьбой подрезать нижние ветки деревьев напротив дома, для большего попадания солнечного света и обзора.</text:p>
      <text:p text:style-name="Text_20_body">Также жители по данному адресу выразили благодарность за качественную работу технику мастерского участка ГБУ "Жилищник" Елене.</text:p>
      <text:p text:style-name="Text_20_body">Мария, житель дома 65 корп. 3 по ул. Дубининская, обратилась с рядом вопросов:</text:p>
      <text:p text:style-name="Text_20_body"><text:line-break/></text:p>
      <text:p text:style-name="Text_20_body">- претензии к застройщику ЖК «Павелецкая Сити». Отмечаются проблемы с мусором, повышенным уровнем шума, повреждением газонов, а также требование привести в надлежащее состояние прилегающую территорию около въездной площадки и проходной. Управой будет направлено соответствующее обращение в адрес застройщика для решения вопросов по жалобе жителей;</text:p>
      <text:p text:style-name="Text_20_body">- просьба усилить контроль за санитарным состоянием дворовой территории, включая покос травы. ГБУ "Жилищник Даниловского района" дано поручение обеспечить тщательное прогребание газонов и своевременный покос травы;</text:p>
      <text:p text:style-name="Text_20_body">- в неудовлетворительном состоянии находится участок трамвайного полотна и прилегающей к нему территории напротив дома. Управой будет направлено соответствующее обращение в ГУП «Метрополитен»;</text:p>
      <text:p text:style-name="Text_20_body">- жителей волнует законность размещения организаций и предприятий в нежилом здании напротив дома. Даны разъяснения о порядке заключения договоров аренды.</text:p>
      <text:p text:style-name="Text_20_body">- с фасадной части дома во время дождя скапливается вода и образуются лужи;</text:p>
      <text:p text:style-name="Text_20_body">- под окнами первого этажа паркуются машины, просьба ограничить парковку;</text:p>
      <text:p text:style-name="Text_20_body">- промыть ствол мусоропровода;</text:p>
      <text:p text:style-name="Text_20_body">- просьба установить ИДН.</text:p>
      <text:p text:style-name="Text_20_body">Жители, проживающие по адресу: ул. Дубининская, д. 69А, обратились со следующими вопросами:</text:p>
      <text:p text:style-name="Text_20_body"><text:line-break/></text:p>
      <text:p text:style-name="Text_20_body">- заменить детскую площадку, поставить МАФ для детей разного возраста. Даны разъяснения о том, что площадка установлена в рамках благоустройства при строительстве дома по программе реновации в 2024 году, замена площадки будет рассмотрена при формировании программы благоустройства в последующие годы;</text:p>
      <text:p text:style-name="Text_20_body">- в связи с тем, что дом был построен по программе реновации и заселен в 2024 году, к застройщику имеются претензии относительно качества выполненных работ, включая необходимость регулировки дверей на открытые балконы и лестницу, неудовлетворительное качество покраски балконных перил, а также требуется проверка антенного оборудования;</text:p>
      <text:p text:style-name="Text_20_body"><text:line-break/></text:p>
      <text:p text:style-name="Text_20_body">- многие деревья и кустарники при проведении благоустройства погибли, просьба заменить;</text:p>
      <text:p text:style-name="Text_20_body">- планируется ли обустройство беговых дорожек со специальным покрытием на территории района? Даны разъяснения о местах размещения таких дорожек.</text:p>
      <text:p text:style-name="Text_20_body"><text:line-break/></text:p>
      <text:p text:style-name="Text_20_body">Большинство обращений было принято в работу и</text:p>
      <text:p text:style-name="Text_20_body">взято на контроль.</text:p>
      <text:p text:style-name="Text_20_body">Следующий обход запланирован на 5 июля, начало в 10.00 по адресам: Ослябинский переулок, д. 3, ул. Восточная, дома 11 корп. 1, 13, 15/6.</text:p>
      <text:p text:style-name="Text_20_body"><text:line-break/></text:p>
      <text:p text:style-name="Text_20_body">Адрес страницы: <text:a xlink:type="simple" xlink:href="http://danilovsky.mos.ru/meetings-with-the-population/detail/13070333.html" office:name=""><text:span text:style-name="Definition">http://danilovsky.mos.ru/meetings-with-the-population/detail/1307033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8T18:24:46Z</meta:creation-date>
    <dc:date>2025-06-28T18:24:46Z</dc:date>
  </office:meta>
</office:document-meta>
</file>