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организации-проведения-общих-собраний-собственников-помещений-в-многоквартирных-домах-по-вопросам-связанным-с-проведением-капитального-ремонта-общего-имущества-в-многоквартирных-домах"/>Методические рекомендации по организации проведения общих собраний собственников помещений в многоквартирных домах по вопросам, связанным с проведением капитального ремонта общего имущества в многоквартирных домах<text:bookmark-end text:name="методические-рекомендации-по-организации-проведения-общих-собраний-собственников-помещений-в-многоквартирных-домах-по-вопросам-связанным-с-проведением-капитального-ремонта-общего-имущества-в-многоквартирных-домах"/></text:h>
      <text:p text:style-name="First_20_paragraph">23.03.2015</text:p>
      <text:p text:style-name="Text_20_body"><text:line-break/></text:p>
      <text:p text:style-name="Text_20_body">Адрес страницы: <text:a xlink:type="simple" xlink:href="http://danilovsky.mos.ru/overhaul/methodical-materials/detail/1678228.html" office:name=""><text:span text:style-name="Definition">http://danilovsky.mos.ru/overhaul/methodical-materials/detail/1678228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1T08:49:39Z</meta:creation-date>
    <dc:date>2023-07-21T08:49:39Z</dc:date>
  </office:meta>
</office:document-meta>
</file>