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москве-утвердили-порядок-выплат-средств-фонда-капремонта-жителям-аварийных-домов"/>В Москве утвердили порядок выплат средств фонда капремонта жителям аварийных домов<text:bookmark-end text:name="в-москве-утвердили-порядок-выплат-средств-фонда-капремонта-жителям-аварийных-домов"/></text:h>
      <text:p text:style-name="First_20_paragraph">29.10.2015</text:p>
      <text:p text:style-name="Text_20_body">Власти Москвы утвердили порядок выплат средств фонда капремонта собственникам помещений в многоквартирных домах, подлежащих сносу или реконструкции. Соответствующий документ подписал мэр столицы Сергей Собянин.</text:p>
      <text:p text:style-name="Text_20_body">«Средства фонда капитального ремонта используются на цели сноса или реконструкции многоквартирного дома в случае принятия органом государственной власти или органом местного самоуправления в пределах предоставленных им полномочий решения о признании многоквартирного дома аварийным или подлежащим сносу или реконструкции», - говорится в документе.</text:p>
      <text:p text:style-name="Text_20_body">Таким образом, утвержден перечень документов, необходимых для получения выплат из средств фонда капремонта собственникам помещений в аварийных или сносимых домах. Кроме того, установлены условия, на основании которых принимается решение о перечислении или отказе в вышеуказанных выплатах.</text:p>
      <text:p text:style-name="Text_20_body">«Размер средств фонда капитального ремонта, подлежащих выплате собственнику помещения в многоквартирном доме, определяется пропорционально размеру уплаченных собственником помещения взносов на капитальный ремонт и размерам указанных взносов, уплаченных предыдущими собственниками помещения, за вычетом средств фонда капитального ремонта, израсходованных в установленном порядке на осуществление отдельных видов работ по капитальному ремонту общего имущества в многоквартирном доме», - отмечается в документе.</text:p>
      <text:p text:style-name="Text_20_body">Помимо этого, постановлением устанавливается порядок использования средств капремонта на цели сноса или реконструкции многоквартирных домов.</text:p>
      <text:p text:style-name="Text_20_body">Напомним, с 1 июля москвичи начали платить взнос на капитальный ремонт. Минимальный размер, установленный в столице, составляет 15 руб. за 1 кв. м. Москвичи могут получить субсидии и льготы на уплату взносов за капремонт.</text:p>
      <text:p text:style-name="Text_20_body"><text:line-break/></text:p>
      <text:p text:style-name="Text_20_body"><text:line-break/></text:p>
      <text:p text:style-name="Text_20_body">Адрес страницы: <text:a xlink:type="simple" xlink:href="http://danilovsky.mos.ru/overhaul/news/detail/2265572.html" office:name=""><text:span text:style-name="Definition">http://danilovsky.mos.ru/overhaul/news/detail/2265572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7T07:03:04Z</meta:creation-date>
    <dc:date>2023-06-27T07:03:04Z</dc:date>
  </office:meta>
</office:document-meta>
</file>