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исок-банков-и-их-сотрудников-уполномоченных-оказывать-консультации-о-процедуре-и-условиях-открытия-в-банке-специальных-счетов-для-формирования-фондов-капитального-ремонта-многоквартирных-домов"/>Список банков и их сотрудников, уполномоченных оказывать консультации о процедуре и условиях открытия в банке специальных счетов для формирования фондов капитального ремонта многоквартирных домов<text:bookmark-end text:name="список-банков-и-их-сотрудников-уполномоченных-оказывать-консультации-о-процедуре-и-условиях-открытия-в-банке-специальных-счетов-для-формирования-фондов-капитального-ремонта-многоквартирных-домов"/></text:h>
      <text:p text:style-name="First_20_paragraph">09.04.2015</text:p>
      <text:p text:style-name="Text_20_body"><text:line-break/></text:p>
      <text:p text:style-name="Text_20_body">Адрес страницы: <text:a xlink:type="simple" xlink:href="http://danilovsky.mos.ru/overhaul/special-account/detail/1728505.html" office:name=""><text:span text:style-name="Definition">http://danilovsky.mos.ru/overhaul/special-account/detail/1728505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8T20:53:22Z</meta:creation-date>
    <dc:date>2023-06-18T20:53:22Z</dc:date>
  </office:meta>
</office:document-meta>
</file>