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адемия-фк-торпедо-москва-сыграла-в-шестом-туре-летнего-первенства-москвы"/>Академия ФК «Торпедо Москва» сыграла в шестом туре Летнего Первенства Москвы<text:bookmark-end text:name="академия-фк-торпедо-москва-сыграла-в-шестом-туре-летнего-первенства-москвы"/></text:h>
      <text:p text:style-name="First_20_paragraph">07.06.2021</text:p>
      <text:p text:style-name="Text_20_body">Воспитанники Академии футбольного клуба «Торпедо Москва» 5 и 6 июня сыграли с футболистами из Олимпийской деревни в рамках шестого тура Летнего Первенства Москвы.</text:p>
      <text:p text:style-name="Text_20_body">Всего от «Торпедо» в соревнованиях участвовало восемь команд. Как рассказали на официальном <text:a xlink:type="simple" xlink:href="https://torpedo.ru/news/42437/" office:name=""><text:span text:style-name="Definition">сайте</text:span></text:a> футбольного клуба, победы в мачтах одержали ребята 2004, 2005, 2008, 2009 и 2010 годов рождения. Воспитанники в возрасте десяти лет сыграли вничью с командой «ОД-80», а остальные «торпедовцы» потерпели поражение.</text:p>
      <text:p text:style-name="Text_20_body">Отметим, что следующие матчи в рамках Летнего Первенство Москвы пройдут 12 и 13 июня. В седьмом туре «Торпедо» сыграет с командой «Салют»</text:p>
      <text:p text:style-name="Text_20_body">Добавим, что узнать подробности соревнований жители столицы смогут на официальном сайте ФК «Торпедо».</text:p>
      <text:p text:style-name="Text_20_body"><text:line-break/></text:p>
      <text:p text:style-name="Text_20_body">Адрес страницы: <text:a xlink:type="simple" xlink:href="http://danilovsky.mos.ru/presscenter/news/detail/10011793.html" office:name=""><text:span text:style-name="Definition">http://danilovsky.mos.ru/presscenter/news/detail/10011793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7:47:25Z</meta:creation-date>
    <dc:date>2023-09-21T07:47:25Z</dc:date>
  </office:meta>
</office:document-meta>
</file>