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ртовал-новый-образовательный-год-ученического-самоуправления-в-школе-1272"/>Стартовал новый образовательный год ученического самоуправления в школе №1272<text:bookmark-end text:name="стартовал-новый-образовательный-год-ученического-самоуправления-в-школе-1272"/></text:h>
      <text:p text:style-name="First_20_paragraph">16.10.2024</text:p>
      <text:p text:style-name="Text_20_body">16.10.2024<text:line-break/></text:p>
      <text:p text:style-name="Text_20_body">Стартовал новый образовательный год ученического самоуправления в школе №1272. Фото: официальная страница школы № 1272 в социальных сетях</text:p>
      <text:p text:style-name="Text_20_body">В школе №1272 состоялось общешкольное собрание, посвященное целям организации ученического самоуправления. В мероприятии участвовали ученики с 5 по 11 класс, учителя и представители администрации школы. О заседании стало известно 15 октября.<text:line-break/><text:line-break/></text:p>
      <text:p text:style-name="Text_20_body">В рамках собрания участники утвердили план работы на год и расписали основные направления деятельности школы. Особое внимание на мероприятии уделили образовательной деятельности, дисциплине и порядку в стенах образовательного учреждения, а также спортивным мероприятиям.</text:p>
      <text:p text:style-name="Text_20_body">Впервые на собрание пригласили представителей советов обучающихся в других школах для обмена опытом и общения. В завершении мероприятия состоялась торжественная церемония посвящения новых участников, сообщили на официальной <text:a xlink:type="simple" xlink:href="https://vk.com/wall-202356831_5254" office:name=""><text:span text:style-name="Definition">странице</text:span></text:a> образовательного учреждения в социальных сетях.</text:p>
      <text:p text:style-name="Text_20_body"><text:line-break/></text:p>
      <text:p text:style-name="Text_20_body">Адрес страницы: <text:a xlink:type="simple" xlink:href="http://danilovsky.mos.ru/presscenter/news/detail/12615447.html" office:name=""><text:span text:style-name="Definition">http://danilovsky.mos.ru/presscenter/news/detail/1261544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6T13:41:03Z</meta:creation-date>
    <dc:date>2024-10-16T13:41:03Z</dc:date>
  </office:meta>
</office:document-meta>
</file>