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ункты-приема-вторичных-материальных-ресурсов"/>Пункты приема вторичных материальных ресурсов<text:bookmark-end text:name="пункты-приема-вторичных-материальных-ресурсов"/></text:h>
      <text:p text:style-name="First_20_paragraph">27.10.2014</text:p>
      <text:p text:style-name="Text_20_body"><text:span text:style-name="T1">В настоящее время на территории Даниловского района действуют два пункта приема вторичных материальных ресурсов (металлолома, макулатуры):</text:span></text:p>
      <text:p text:style-name="Text_20_body">1. ул. Автозаводская, 8 стр. 3 (режим работы с ПН по СБ с 9.00-18.00, выходной – ВС, тел. 8-916-925-23-36);</text:p>
      <text:p text:style-name="Text_20_body">2. Даниловская наб., 8а стр. 6 (режим работы с ПН по ПТ с 9.00-18.00, выходной – СБ, ВС, тел. 8-499-235-00-19).</text:p>
      <text:p text:style-name="Text_20_body"><text:line-break/></text:p>
      <text:p text:style-name="Text_20_body">Адрес страницы: <text:a xlink:type="simple" xlink:href="http://danilovsky.mos.ru/presscenter/news/detail/1372265.html" office:name=""><text:span text:style-name="Definition">http://danilovsky.mos.ru/presscenter/news/detail/1372265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7:28:41Z</meta:creation-date>
    <dc:date>2023-09-21T07:28:41Z</dc:date>
  </office:meta>
</office:document-meta>
</file>