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етом-2016-года-на-территории-зила-планируют-завершить-строительство-дворца-синхронного-плавания"/>Летом 2016 года на территории ЗИЛа планируют завершить строительство дворца синхронного плавания<text:bookmark-end text:name="летом-2016-года-на-территории-зила-планируют-завершить-строительство-дворца-синхронного-плавания"/></text:h>
      <text:p text:style-name="First_20_paragraph">24.12.2015</text:p>
      <text:p text:style-name="Text_20_body">На территории ЗИЛа летом 2016 года возведут дворец синхронного плавания. Об этом рассказал заместитель мэра Москвы по вопросам градостроительной политике и строительства Марат Хуснуллин.</text:p>
      <text:p text:style-name="Text_20_body">По его словам, на сегодняшний день на объекте завершено возведение основных конструкций будущего дворца и ведутся работы по внутренней отделке помещений. Полностью закончить строительство планируется летом 2016 года.</text:p>
      <text:p text:style-name="Text_20_body">«Стоит отметить, что рядом уже построена и работает уникальная ледовая арена, где под одной крышей собраны три площадки для игры в хоккей», - отметил Хуснуллин.</text:p>
      <text:p text:style-name="Text_20_body">Напомним, на территории бывшей промзоны ЗИЛ возводится современный район. Он будет состоять из спортивной, жилой, административно-офисной застройки и зоны отдыха. Городским властям удалось привлечь к масштабному строительству инвесторов.</text:p>
      <text:p text:style-name="Text_20_body"><text:line-break/></text:p>
      <text:p text:style-name="Text_20_body">Адрес страницы: <text:a xlink:type="simple" xlink:href="http://danilovsky.mos.ru/presscenter/news/detail/2402099.html" office:name=""><text:span text:style-name="Definition">http://danilovsky.mos.ru/presscenter/news/detail/2402099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7T12:00:18Z</meta:creation-date>
    <dc:date>2023-08-17T12:00:18Z</dc:date>
  </office:meta>
</office:document-meta>
</file>