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филе-с-участием-моделей-с-инвалидностью-пройдет-в-даниловском"/>Дефиле с участием моделей с инвалидностью пройдет в Даниловском<text:bookmark-end text:name="дефиле-с-участием-моделей-с-инвалидностью-пройдет-в-даниловском"/></text:h>
      <text:p text:style-name="First_20_paragraph">29.05.2019</text:p>
      <text:p text:style-name="Text_20_body"><text:a xlink:type="simple" xlink:href="http://uploads.gazeta-danilovsky-vestnik.ru/2019/05/foto2defile.jpg" office:name=""><text:span text:style-name="Definition"/></text:a></text:p>
      <text:p text:style-name="Text_20_body">Показ мод «Я продолжаю идти…» пройдет в Даниловском районе в среду, 29 мая. Дефиле пройдет с участием моделей с инвалидностью.</text:p>
      <text:p text:style-name="Text_20_body">- Мы хотим показать публике, что люди с инвалидностью – это такие же потребители со своими желаниями, запросами и требованиями, - говорит руководитель «Открытого мира» Оксана Заикина.</text:p>
      <text:p text:style-name="Text_20_body">На подиуме девушки представят коллекцию одежды, созданную Оксаной Федоровой, которая в настоящий момент является дизайнером бренда женской одежда «Офера». Специалисты отмечают, что работа получилось весьма удачной, так как все костюмы и платья хорошо подчеркивают особенность каждой модели, которая принимает участие в показе.</text:p>
      <text:p text:style-name="Text_20_body">По словам Оксаны Заикиной, девушки-модели – это люди самых разных профессий, среди которых есть бизнес-леди, общественные деятели и даже певицы. Все они имеют опыт работы в модельном бизнесе и умеют преподнести себя правильно. Отметим, что это уже седьмой показ. Подобное дефиле уже проходило и в Санкт-Петербурге.</text:p>
      <text:p text:style-name="Text_20_body">Показ пройдет по адресу: улица Ленинская слобода, дом 26, строение 1 в ивент-пространстве «Loft Holl». Вход на мероприятие свободный. Начало в 19:00.</text:p>
      <text:p text:style-name="Text_20_body">Фото: <text:a xlink:type="simple" xlink:href="https://www.mos.ru/news/item/56140073/" office:name=""><text:span text:style-name="Definition">Официальный сайт Мэра Москвы</text:span></text:a></text:p>
      <text:p text:style-name="Text_20_body"><text:line-break/></text:p>
      <text:p text:style-name="Text_20_body">Адрес страницы: <text:a xlink:type="simple" xlink:href="http://danilovsky.mos.ru/presscenter/news/detail/8117518.html" office:name=""><text:span text:style-name="Definition">http://danilovsky.mos.ru/presscenter/news/detail/8117518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8T06:25:12Z</meta:creation-date>
    <dc:date>2023-09-18T06:25:12Z</dc:date>
  </office:meta>
</office:document-meta>
</file>