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-противодействии-экстремизму"/>ПАМЯТКА О ПРОТИВОДЕЙСТВИИ ЭКСТРЕМИЗМУ<text:bookmark-end text:name="памятка-о-противодействии-экстремизму"/></text:h>
      <text:p text:style-name="First_20_paragraph">06.09.2022</text:p>
      <text:p text:style-name="Text_20_body">"Проявления экстремизма (экстремистские проявления)" - общественно опасные и противоправные деяния, совершаемые по мотивам политической, идеологической, расовой, национальной или религиозной ненависти или вражды, а также деяния, способствующие возникновению или обострению межнациональных, межконфессиональных и региональных конфликтов;</text:p>
      <text:p text:style-name="Text_20_body">"Субъекты противодействия экстремизму" - федеральные органы государственной власти, органы государственной власти субъектов Российской Федерации, органы местного самоуправления, институты гражданского общества, организации и физические лица;</text:p>
      <text:p text:style-name="Text_20_body">"Противодействие экстремизму" - деятельность субъектов противодействия экстремизму, направленная на выявление и последующее устранение причин экстремистских проявлений, а также на предупреждение, пресечение, раскрытие и расследование преступлений экстремистской направленности, минимизацию и (или) ликвидацию последствий экстремизма;</text:p>
      <text:p text:style-name="Text_20_body">"Радикализм" - глубокая приверженность идеологии экстремизма, способствующая совершению действий, направленных на насильственное изменение основ конституционного строя и нарушение целостности Российской Федерации.</text:p>
      <text:p text:style-name="Text_20_body">Экстремизм является одной из наиболее сложных проблем современного российского общества.</text:p>
      <text:p text:style-name="Text_20_body">Информационно-телекоммуникационные сети, включая сеть "Интернет", стали основным средством коммуникации для экстремистских и террористических организаций, которое используется ими для привлечения в свои ряды новых членов, организации и координации совершения преступлений экстремистской направленности, распространения экстремистской идеологии.</text:p>
      <text:p text:style-name="Text_20_body">В современных социально-политических условиях крайним проявлением экстремизма является терроризм, который основывается на экстремистской идеологии. Угроза терроризма будет сохраняться до тех пор, пока существуют источники и каналы распространения этой идеологии.</text:p>
      <text:p text:style-name="Text_20_body">Экстремистская идеология является основным компонентом, объединяющим членов экстремистских организаций, формирующим характер и направленность их деятельности, а также средством вовлечения в экстремистскую деятельность различных слоев населения.</text:p>
      <text:p text:style-name="Text_20_body">Многие экстремистские организации стремятся использовать религию как инструмент для вовлечения в свои ряды новых членов, средство для разжигания и обострения межконфессиональных и межэтнических конфликтов, которые создают угрозу территориальной целостности Российской Федерации.</text:p>
      <text:p text:style-name="Text_20_body">Серьезную опасность представляют приверженцы радикальных течений ислама, которые не относятся к представителям народов, традиционно исповедующих ислам, однако отличаются религиозным фанатизмом, вследствие чего их легко склонить к совершению террористических актов, в том числе в качестве смертников.</text:p>
      <text:p text:style-name="Text_20_body">Лидеры экстремистских организаций в своей деятельности ориентируются преимущественно на молодежь, при этом повышенное внимание они проявляют к отличающимся высокой степенью организованности неформальным объединениям националистов, организациям футбольных болельщиков, активно вовлекая их членов в свои ряды, провоцируя на совершение преступлений экстремистской направленности, в том числе в ходе проведения спортивных и культурных мероприятий.</text:p>
      <text:p text:style-name="Text_20_body">Прямые или косвенные последствия экстремизма затрагивают все основные сферы общественной жизни политическую, экономическую и социальную. Это выдвигает новые требования к организации деятельности по противодействию экстремизму на всех уровнях, а также по минимизации его последствий.</text:p>
      <text:p text:style-name="Text_20_body">За осуществление экстремистской деятельности граждане Российской Федерации, иностранные граждане и лица без гражданства несут уголовную, административную и гражданско-правовую ответственность в установленном законодательством Российской Федерации порядке.</text:p>
      <text:p text:style-name="Horizontal_20_Line"/>
      <text:p text:style-name="First_20_paragraph"><text:span text:style-name="T1">Прокуратурой Северо-Западного административного округа г. Москвы утверждено обвинительное заключение в отношении безработного 20-летнего жителя Московской области Александра Назарова.</text:span></text:p>
      <text:p text:style-name="Text_20_body">Органами предварительного расследования он обвиняется в совершении преступлений, предусмотренных ч.1 ст. 282 УК РФ (действия, направленные на возбуждение ненависти либо вражды, а также на унижение достоинства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, совершенные публично или с использованием средств массовой информации либо информационно-телекоммуникационных сетей, в том числе сети "Интернет").<text:line-break/>В ходе следствия установлено, что Назаров, проживающий на момент совершения преступлений в г. Москве, находясь у себя в квартире, пользуясь домашним компьютером для соединения с сетью Интернет на своей личной странице в социальной группе «ВКонтакте» размещал в январе, марте и мае 2014 года видеоролики «ХорСС – Россия для Русских», «Скинхеды. Скин-гёрлы» и др. Указанные ролики, согласно заключению эксперта, содержат признаки возбуждения вражды, ненависти по отношению к антифашистам как идеологической группе лиц, к иммигрантам как социальной группе лиц, к нерусским (в том числе кавказцам, азиатам) как национальной (этнической) группе лиц, а также содержат призыв к совершению насильственных действий в отношении указанных групп граждан.<text:line-break/>Установить преступника удалось проведенными оперативно-розыскными мероприятиями.<text:line-break/>В ходе предварительного расследования Назарову А. избрана мера пресечения в виде подписки о невыезде и надлежащем поведении.<text:line-break/>Уголовное дело направлено для рассмотрения в Хорошевский районный суд г. Москвы.<text:line-break/>Кроме того, прокуратурой округа в Хорошевский районный суд направлены исковые заявления о признании информации, содержащейся в указанных роликах, экстремистской.<text:line-break/>Рассмотрение дела и исковых заявлений прокуратурой контролируется.</text:p>
      <text:h text:style-name="Heading_20_4" text:outline-level="4"><text:bookmark-start text:name="и.о.-прокурора-округа-о.в.-алыпов"/>И.о. прокурора округа О.В. Алыпов<text:bookmark-end text:name="и.о.-прокурора-округа-о.в.-алыпов"/></text:h>
      <text:p text:style-name="First_20_paragraph"><text:line-break/></text:p>
      <text:p text:style-name="Text_20_body">Адрес страницы: <text:a xlink:type="simple" xlink:href="http://danilovsky.mos.ru/safety-and-security/antiterror/detail/11034885.html" office:name=""><text:span text:style-name="Definition">http://danilovsky.mos.ru/safety-and-security/antiterror/detail/1103488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3:29:34Z</meta:creation-date>
    <dc:date>2023-09-21T13:29:34Z</dc:date>
  </office:meta>
</office:document-meta>
</file>