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водитель-союза-грузин-и-его-амбиции"/>Предводитель «Союза грузин» и его амбиции<text:bookmark-end text:name="предводитель-союза-грузин-и-его-амбиции"/></text:h>
      <text:p text:style-name="First_20_paragraph">06.09.2022</text:p>
      <text:h text:style-name="Heading_20_4" text:outline-level="4"><text:bookmark-start text:name="как-михаил-хубутия-пытается-пролезть-через-диаспору-к-верхам-российской-власти."/>Как Михаил Хубутия пытается пролезть через диаспору к верхам российской власти.<text:bookmark-end text:name="как-михаил-хубутия-пытается-пролезть-через-диаспору-к-верхам-российской-власти."/></text:h>
      <text:p text:style-name="First_20_paragraph">На днях Министерство юстиции РФ вынесло представление о привлечении к административной ответственности общероссийской общественной организации «Союз грузин в России». Сделано это было по итогам проверки, которая выявила целый букет нарушений.</text:p>
      <text:p text:style-name="Text_20_body">Так, например, проверка выявила, что из 46 заявленных региональных отделений существуют лишь 34, да и из них почти все - только на бумаге. Как следует из заявлений целого ряда лиц, никакого участия ни в каком «Союзе» они не принимали, хотя в списках региональных отделений присутствуют, а многие даже числятся их руководителями. Единственное, что позитивного выявлено проверкой, так это отсутствие признаков экстремизма. А вот с «общероссийским» статусом «Союзу грузин в России» придется по результатам проверки, по всей видимости, проститься.</text:p>
      <text:p text:style-name="Text_20_body">И теперь руководителю «Союза грузин в России» <text:span text:style-name="T1">Михаилу Хубутия</text:span> придется все нарушения устранять. И большой вопрос - будет ли это сделано, поскольку, судя по целому ряду признаков, главу организации занимают совсем иные вопросы.</text:p>
      <text:p text:style-name="Text_20_body">Грузинской диаспоре в России вряд ли повезло. Человека, который представляется нашей власти в качестве руководителя своих соотечественников, а точнее, главой «Союза грузин в России», трудно воспринимать общественным деятелем на этом посту.</text:p>
      <text:p text:style-name="Text_20_body">В 2007 году Михаил Хубутия, уроженец города Зугдиди, решил стать оппозиционером и «бороться» с Михаилом Саакашвили. Для этих целей он учредил и возглавил «Союз грузин в России», общероссийскую общественную организацию. После чего стал представлять интересы грузин в разных общественных структурах в верхних эшелонах власти.</text:p>
      <text:p text:style-name="Text_20_body">Надо сказать, что российским, а вернее московским, властям он был известен и до того. Еще в середине 90-х он открыл первый оружейный магазин «Кольчуга», который при благосклонности тогдашнего мэра Юрия Лужкова превратился в настоящую торговую сеть. А еще получил в управление высоколиквидные объекты в центре Москвы.</text:p>
      <text:p text:style-name="Text_20_body">В 2008-м Хубутия добровольно ушел с поста лидера «Союза грузин в России», заявив, что организация прекращает вести оппозиционную по отношению к Саакашвили и его режиму деятельность. Впрочем, через некоторое время бизнесмен вернулся к руководству «Союзом» как ни в чем не бывало. При этом при каждом удобном и неудобном случае Хубутия пытался в Грузии подчеркнуть свою исключительную близость к российскому руководству. Так, например, весной прошлого года он прибыл в Тбилиси с якобы «посреднической миссией для организации встречи первых лиц России и Грузии». И даже сам намеревался принять в ней участие.</text:p>
      <text:p text:style-name="Text_20_body">От великого до смешного - один шаг. В декабре прошлого года Михаила Михайловича избили в Тбилиси в ресторане, куда он пришел с друзьями. И в многочисленных интервью он говорил, что это была месть за его пророссийскую позицию и близость к Путину. На самом деле изрядно принявший на грудь глава «Союза грузин» проигнорировал просьбу охраны не идти через зал, пока не закончится танцевальный номер, и сам начал демонстрировать охране свои амбиции.</text:p>
      <text:p text:style-name="Text_20_body">Что касается пророссийской настроенности персонажа, то и тут все не так однозначно. Год назад, в марте 2014-го, выступая в грузинских СМИ от имени своей общественной организации, Хубутия заявил, что он считает Абхазию и Южную Осетию оккупированными Россией территориями.</text:p>
      <text:p text:style-name="Text_20_body">По всей видимости, слухи о близости к высшим эшелонам власти России помогают Михаилу Михайловичу и бизнес вести в нашей стране с наименьшими издержками. Иначе трудно объяснить, как, например, он умудрился приобрести в октябре 2014-го 15 500 кв. метров здания Гостиного Двора напротив Кремля всего за 618,5 млн. рублей при стартовой цене аукциона в 1 млрд. 230 млн рублей. Впрочем, компетентным органам, без сомнения, еще предстоит разобраться с этой историей.</text:p>
      <text:p text:style-name="Text_20_body">Так что только ответами на вопросы к «Союзу грузин в России» проблемы Михаила Хубутия будут вряд ли исчерпаны.</text:p>
      <text:p text:style-name="Text_20_body"><text:line-break/></text:p>
      <text:p text:style-name="Text_20_body">Адрес страницы: <text:a xlink:type="simple" xlink:href="http://danilovsky.mos.ru/safety-and-security/antiterror/detail/11034887.html" office:name=""><text:span text:style-name="Definition">http://danilovsky.mos.ru/safety-and-security/antiterror/detail/1103488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2T23:29:36Z</meta:creation-date>
    <dc:date>2023-06-12T23:29:36Z</dc:date>
  </office:meta>
</office:document-meta>
</file>